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style>
    <style:style style:name="P2" style:family="paragraph" style:parent-style-name="Standard">
      <style:text-properties fo:font-size="9pt" fo:font-weight="bold" style:font-size-asian="9pt" style:font-weight-asian="bold"/>
    </style:style>
    <style:style style:name="P3" style:family="paragraph" style:parent-style-name="Standard">
      <style:text-properties fo:font-size="9pt" style:font-size-asian="9pt"/>
    </style:style>
    <style:style style:name="P4" style:family="paragraph" style:parent-style-name="Standard" style:list-style-name="WW8Num2">
      <style:paragraph-properties>
        <style:tab-stops>
          <style:tab-stop style:position="0cm"/>
        </style:tab-stops>
      </style:paragraph-properties>
      <style:text-properties fo:font-size="9pt" style:font-size-asian="9pt"/>
    </style:style>
    <style:style style:name="P5" style:family="paragraph" style:parent-style-name="Standard" style:list-style-name="WW8Num2">
      <style:paragraph-properties fo:margin-left="0.499cm" fo:margin-right="0cm" fo:text-indent="-0.499cm" style:auto-text-indent="false">
        <style:tab-stops>
          <style:tab-stop style:position="0cm"/>
        </style:tab-stops>
      </style:paragraph-properties>
      <style:text-properties fo:font-size="9pt" style:font-size-asian="9pt"/>
    </style:style>
    <style:style style:name="P6" style:family="paragraph" style:parent-style-name="Standard">
      <style:paragraph-properties fo:margin-left="0.501cm" fo:margin-right="0cm" fo:text-indent="-0.501cm" style:auto-text-indent="false"/>
      <style:text-properties fo:font-size="9pt" style:font-size-asian="9pt"/>
    </style:style>
    <style:style style:name="P7" style:family="paragraph" style:parent-style-name="Standard">
      <style:paragraph-properties fo:margin-left="0.501cm" fo:margin-right="0cm"/>
      <style:text-properties fo:font-size="9pt" style:font-size-asian="9pt"/>
    </style:style>
    <style:style style:name="P8" style:family="paragraph" style:parent-style-name="Standard">
      <style:paragraph-properties fo:margin-left="0.501cm" fo:margin-right="0cm"/>
    </style:style>
    <style:style style:name="P9" style:family="paragraph" style:parent-style-name="Standard" style:list-style-name="WW8Num1">
      <style:paragraph-properties>
        <style:tab-stops>
          <style:tab-stop style:position="0cm"/>
        </style:tab-stops>
      </style:paragraph-properties>
      <style:text-properties fo:font-size="9pt" style:font-size-asian="9pt"/>
    </style:style>
    <style:style style:name="P10" style:family="paragraph" style:parent-style-name="Standard">
      <style:paragraph-properties fo:margin-right="0cm" fo:text-indent="1.249cm" style:auto-text-indent="false"/>
    </style:style>
    <style:style style:name="P11" style:family="paragraph" style:parent-style-name="Standard">
      <style:paragraph-properties fo:margin-right="0cm" fo:text-indent="1.249cm" style:auto-text-indent="false"/>
      <style:text-properties fo:font-size="9pt" style:font-size-asian="9pt"/>
    </style:style>
    <style:style style:name="P12" style:family="paragraph" style:parent-style-name="Standard">
      <style:paragraph-properties fo:margin-left="0.501cm" fo:margin-right="0cm" fo:text-indent="0.748cm" style:auto-text-indent="false"/>
    </style:style>
    <style:style style:name="P13" style:family="paragraph" style:parent-style-name="Standard">
      <style:paragraph-properties fo:margin-left="1.249cm" fo:margin-right="0cm"/>
    </style:style>
    <style:style style:name="P14" style:family="paragraph" style:parent-style-name="Standard">
      <style:paragraph-properties fo:margin-left="0.501cm" fo:margin-right="0cm" fo:text-indent="0.748cm" style:auto-text-indent="false"/>
      <style:text-properties fo:font-size="9pt" style:font-size-asian="9pt"/>
    </style:style>
    <style:style style:name="P15" style:family="paragraph" style:parent-style-name="Standard">
      <style:text-properties fo:font-size="9pt" fo:font-style="italic" fo:font-weight="bold" style:font-size-asian="9pt" style:font-style-asian="italic" style:font-weight-asian="bold"/>
    </style:style>
    <style:style style:name="P16" style:family="paragraph" style:parent-style-name="Standard">
      <style:paragraph-properties fo:margin-left="0.501cm" fo:margin-right="0cm" fo:text-indent="-0.501cm" style:auto-text-indent="false"/>
      <style:text-properties fo:font-weight="normal" style:font-weight-asian="normal" style:font-weight-complex="normal"/>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margin-left="0.501cm" fo:margin-right="0cm" fo:text-indent="-0.501cm" style:auto-text-indent="false"/>
      <style:text-properties fo:font-size="9pt" fo:font-weight="bold" style:font-size-asian="9pt" style:font-weight-asian="bold" style:font-weight-complex="bold"/>
    </style:style>
    <style:style style:name="P19" style:family="paragraph" style:parent-style-name="Standard">
      <style:paragraph-properties fo:margin-left="0.501cm" fo:margin-right="0cm" fo:text-indent="-0.501cm" style:auto-text-indent="false"/>
      <style:text-properties fo:font-size="9pt" fo:font-style="italic" fo:font-weight="bold" style:font-size-asian="9pt" style:font-style-asian="italic" style:font-weight-asian="bold"/>
    </style:style>
    <style:style style:name="P20" style:family="paragraph" style:parent-style-name="Standard">
      <style:paragraph-properties fo:margin-left="0.501cm" fo:margin-right="0cm" fo:text-indent="-0.501cm" style:auto-text-indent="false"/>
    </style:style>
    <style:style style:name="T1" style:family="text">
      <style:text-properties fo:font-size="9pt" style:font-size-asian="9pt"/>
    </style:style>
    <style:style style:name="T2" style:family="text">
      <style:text-properties fo:font-size="9pt" fo:language="none" fo:country="none" style:font-size-asian="9pt" style:language-asian="none" style:country-asian="none"/>
    </style:style>
    <style:style style:name="T3" style:family="text">
      <style:text-properties officeooo:rsid="000a60e5"/>
    </style:style>
    <style:style style:name="T4" style:family="text">
      <style:text-properties style:text-line-through-style="solid" style:text-line-through-type="single"/>
    </style:style>
    <style:style style:name="T5" style:family="text">
      <style:text-properties officeooo:rsid="0008ba37"/>
    </style:style>
    <style:style style:name="T6" style:family="text">
      <style:text-properties style:use-window-font-color="true" loext:opacity="0%" style:font-name="Times New Roman" fo:font-size="9pt" fo:language="de" fo:country="DE" style:font-name-asian="Times New Roman" style:font-size-asian="9pt" style:font-name-complex="Times New Roman" style:font-size-complex="10pt" style:language-complex="ar" style:country-complex="SA"/>
    </style:style>
    <style:style style:name="T7" style:family="text">
      <style:text-properties style:use-window-font-color="true" loext:opacity="0%" style:font-name="Times New Roman" fo:font-size="9pt" fo:language="de" fo:country="DE" officeooo:rsid="0008ba37" style:font-name-asian="Times New Roman" style:font-size-asian="9pt" style:font-name-complex="Times New Roman" style:font-size-complex="10pt" style:language-complex="ar" style:country-complex="SA"/>
    </style:style>
    <style:style style:name="T8" style:family="text">
      <style:text-properties style:use-window-font-color="true" loext:opacity="0%" style:font-name="Times New Roman" fo:font-size="10pt" fo:language="de" fo:country="DE"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tracked-changes>
        <text:changed-region xml:id="ct2523954910688" text:id="ct2523954910688">
          <text:insertion>
            <office:change-info>
              <dc:creator>Unbekannter Autor</dc:creator>
              <dc:date>2026-06-03T21:26:24</dc:date>
            </office:change-info>
          </text:insertion>
        </text:changed-region>
        <text:changed-region xml:id="ct2523954921344" text:id="ct2523954921344">
          <text:format-change loext:style-name="T6">
            <office:change-info>
              <dc:creator>Unbekannter Autor</dc:creator>
              <dc:date>2026-06-03T21:26:42</dc:date>
            </office:change-info>
          </text:format-change>
        </text:changed-region>
        <text:changed-region xml:id="ct2524075996944" text:id="ct2524075996944">
          <text:deletion>
            <office:change-info>
              <dc:creator>Unbekannter Autor</dc:creator>
              <dc:date>2026-06-03T21:23:35</dc:date>
            </office:change-info>
            <text:p text:style-name="P6">die Hälfte seiner</text:p>
          </text:deletion>
        </text:changed-region>
        <text:changed-region xml:id="ct2524075990608" text:id="ct2524075990608">
          <text:insertion>
            <office:change-info>
              <dc:creator>Unbekannter Autor</dc:creator>
              <dc:date>2026-06-03T21:23:39</dc:date>
            </office:change-info>
          </text:insertion>
        </text:changed-region>
        <text:changed-region xml:id="ct2524075989456" text:id="ct2524075989456">
          <text:deletion>
            <office:change-info>
              <dc:creator>Unbekannter Autor</dc:creator>
              <dc:date>2026-06-03T21:23:53</dc:date>
            </office:change-info>
            <text:p text:style-name="P20"><text:span text:style-name="T1">„PAX-Christi im Bistum Trier“</text:span></text:p>
          </text:deletion>
        </text:changed-region>
        <text:changed-region xml:id="ct2524075998672" text:id="ct2524075998672">
          <text:format-change loext:style-name="T8">
            <office:change-info>
              <dc:creator>Unbekannter Autor</dc:creator>
              <dc:date>2026-06-03T21:23:59</dc:date>
            </office:change-info>
          </text:format-change>
          <text:insertion>
            <office:change-info>
              <dc:creator>Unbekannter Autor</dc:creator>
              <dc:date>2026-06-03T21:23:59</dc:date>
            </office:change-info>
          </text:insertion>
        </text:changed-region>
        <text:changed-region xml:id="ct2524075986000" text:id="ct2524075986000">
          <text:insertion>
            <office:change-info>
              <dc:creator>Unbekannter Autor</dc:creator>
              <dc:date>2026-06-03T21:24:00</dc:date>
            </office:change-info>
          </text:insertion>
        </text:changed-region>
        <text:changed-region xml:id="ct2524075986288" text:id="ct2524075986288">
          <text:format-change loext:style-name="T8">
            <office:change-info>
              <dc:creator>Unbekannter Autor</dc:creator>
              <dc:date>2026-06-03T21:24:16</dc:date>
            </office:change-info>
          </text:format-change>
          <text:insertion>
            <office:change-info>
              <dc:creator>Unbekannter Autor</dc:creator>
              <dc:date>2026-06-03T21:24:00</dc:date>
            </office:change-info>
          </text:insertion>
        </text:changed-region>
        <text:changed-region xml:id="ct2524075988592" text:id="ct2524075988592">
          <text:insertion>
            <office:change-info>
              <dc:creator>Unbekannter Autor</dc:creator>
              <dc:date>2026-06-03T21:24: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tzung des Vereins</text:p>
      <text:p text:style-name="P1">Ökumenisches Netz Rhein Mosel Saar e.V.</text:p>
      <text:p text:style-name="P2"/>
      <text:p text:style-name="P3"/>
      <text:p text:style-name="P2">§ 1<text:tab/>Name und Sitz</text:p>
      <text:list text:style-name="WW8Num2">
        <text:list-item>
          <text:p text:style-name="P4" loext:marker-style-name="T1">Der Verein führt den Namen „Ökumenisches Netz Rhein Mosel Saar“. Nach der Eintragung ins Vereinsregister trägt er den Zusatz e.V.</text:p>
        </text:list-item>
        <text:list-item>
          <text:p text:style-name="P5" loext:marker-style-name="T1">Der Verein hat seinen Sitz in Bad Kreuznach.</text:p>
        </text:list-item>
      </text:list>
      <text:p text:style-name="P3"/>
      <text:p text:style-name="P3"/>
      <text:p text:style-name="P2">§ 2 <text:tab/>Zweck, Aufgabe, Gemeinnützigkeit</text:p>
      <text:p text:style-name="P6">1) <text:tab/>Zweck des Vereins ist es, sich in der Region Rhein, Mosel, Eifel, Hunsrück, Westerwald und Saar für Gerechtigkeit, Frieden und Bewahrung der Schöpfung einzusetzen.</text:p>
      <text:p text:style-name="P7">Dies geschieht als Teil des vom ökumenischen Rat der Kirchen initiierten und von den Kirchen aufgegriffenen ökumenisch konziliaren Prozesses.</text:p>
      <text:p text:style-name="P6">2) <text:tab/>Der Verein hat die Aufgabe, die Vernetzung von Einzelpersonen, Gruppen und Institutionen zu fördern, die sich für Gerechtigkeit, Frieden und Bewahrung der Schöpfung einsetzen.</text:p>
      <text:p text:style-name="P7">Dies geschieht durch:</text:p>
      <text:p text:style-name="P8"><text:span text:style-name="T2"></text:span><text:span text:style-name="T1"> Treffen, Seminare und Versammlungen</text:span></text:p>
      <text:p text:style-name="P8"><text:span text:style-name="T2"></text:span><text:span text:style-name="T1"> Stärkung der Zusammenarbeit</text:span></text:p>
      <text:p text:style-name="P8"><text:span text:style-name="T2"></text:span><text:span text:style-name="T1"> Aufbau eines Netzes zur Information und Kommunikation</text:span></text:p>
      <text:p text:style-name="P8"><text:span text:style-name="T2"></text:span><text:span text:style-name="T1"> Einrichtung einer Geschäftsstelle</text:span></text:p>
      <text:p text:style-name="P6">3) <text:tab/>Die Tätigkeit des Vereins ist selbstlos und nicht auf die Erzielung von Gewinnen gerichtet. Der Verein verfolgt ausschließlich und unmittelbar gemeinnützige Zwecke im Sinne des Abschnitts „steuerbegünstigte Zwecke“ der Abgabeordnung von 1977.</text:p>
      <text:p text:style-name="P7">Mittel des Vereins dürfen nur für die satzungsmäßigen Zwecke verwendet werden. Die Mitglieder erhalten keine Zuwendungen aus den Mitteln des Vereins. Es darf keine Person durch Ausgaben, die dem Zweck des Vereins fremd sind oder durch unverhältnismäßig hohe Vergütung begünstigt werden.</text:p>
      <text:p text:style-name="P3"/>
      <text:p text:style-name="P3"/>
      <text:p text:style-name="P2">§ 3 <text:tab/>Mitgliedschaft</text:p>
      <text:p text:style-name="P6">1) <text:tab/>Mitglieder des Vereins können natürliche und juristische Personen werden.</text:p>
      <text:list text:style-name="WW8Num1">
        <text:list-item>
          <text:p text:style-name="P9" loext:marker-style-name="T1">Voraussetzung für den Erwerb der Mitgliedschaft ist ein schriftlicher Aufnahmeantrag, über den der Vorstand entscheidet. Lehnt der Vorstand die Aufnahme ab, kann der / die AntragstellerIn Einspruch bei der Mitgliederversammlung einlegen; die Mitgliederversammlung entscheidet endgültig mit 2/3 Mehrheit.</text:p>
        </text:list-item>
      </text:list>
      <text:p text:style-name="P3"/>
      <text:p text:style-name="P6">3) <text:tab/>Die Mitglieder verpflichten sich, die Satzung verbindlich anzuerkennen und einen Mitgliedsbeitrag zu zahlen, über dessen Höhe die Mitgliederversammlung entscheidet.</text:p>
      <text:p text:style-name="P6">4) <text:tab/>Die Mitgliedschaft endet</text:p>
      <text:p text:style-name="P10"><text:span text:style-name="T2"></text:span><text:span text:style-name="T1"> durch schriftliche Austrittserklärung gegenüber dem Vorstand zum </text:span></text:p>
      <text:p text:style-name="P11">Ende des Geschäftsjahres, wobei eine Kündigungsfrist von zwei Monaten </text:p>
      <text:p text:style-name="P11">einzuhalten ist;</text:p>
      <text:p text:style-name="P12"><text:span text:style-name="T2"></text:span><text:span text:style-name="T1"> durch Tod einer natürlichen Person;</text:span></text:p>
      <text:p text:style-name="P12"><text:span text:style-name="T2"></text:span><text:span text:style-name="T1"> durch Auflösung einer juristischen Person;</text:span></text:p>
      <text:p text:style-name="P13"><text:span text:style-name="T2"></text:span><text:span text:style-name="T1"> durch Ausschluß. Der Ausschluß kann durch Beschluß des Vor-standes erfolgen, wenn das Mitglied gegen die satzungsmäßigen Bestimmungen verstößt. Er ist dem Mitglied nach Anhörung schriftlich mitzuteilen und zu begründen. Das Mitglied kann mit Monatsfrist Einspruch erheben; über den Einspruch entscheidet die Mitgliederversammlung mit 2/3 Mehrheit der anwesenden Mitglieder endgültig.</text:span></text:p>
      <text:p text:style-name="P14">Der Ausschluß kann durch Beschluß des Vorstandes erfolgen, wenn die </text:p>
      <text:p text:style-name="P14">Mitgliedsbeiträge in zwölf aufeinanderfolgenden Monaten nicht gezahlt </text:p>
      <text:p text:style-name="P14">wurden.</text:p>
      <text:p text:style-name="P3"/>
      <text:p text:style-name="P3"/>
      <text:p text:style-name="P2">§ 4 <text:tab/>Organe des Vereins</text:p>
      <text:p text:style-name="P3">Organe des Vereins sind die Mitgliederversammlung und der Vorstand.</text:p>
      <text:p text:style-name="P3"/>
      <text:p text:style-name="P15">§ 4.1 <text:tab/>Die Mitgliederversammlung</text:p>
      <text:p text:style-name="P6">1) <text:tab/>Die Mitgliederversammlung hat folgende Aufgaben:</text:p>
      <text:p text:style-name="P10"><text:span text:style-name="T2"></text:span><text:span text:style-name="T1"> den Vorstand zu wählen;</text:span></text:p>
      <text:p text:style-name="P10"><text:span text:style-name="T2"></text:span><text:span text:style-name="T1"> zwei Kassenprüfer(innen) zu wählen;</text:span></text:p>
      <text:p text:style-name="P10"><text:span text:style-name="T2"></text:span><text:span text:style-name="T1"> den Jahres- und Geschäftsbericht entgegen zu nehmen;</text:span></text:p>
      <text:p text:style-name="P10"><text:span text:style-name="T2"></text:span><text:span text:style-name="T1"> einen Haushaltsplan zu beschließen;</text:span></text:p>
      <text:p text:style-name="P10"><text:span text:style-name="T2"></text:span><text:span text:style-name="T1"> dem Vorstand Entlastung zu erteilen;</text:span></text:p>
      <text:p text:style-name="P10"><text:span text:style-name="T2"></text:span><text:span text:style-name="T1"> die Höhe des Mitgliedsbeitrages festzusetzen;</text:span></text:p>
      <text:p text:style-name="P10"><text:span text:style-name="T2"></text:span><text:span text:style-name="T1"> Arbeitsschwerpunkt, Richtlinien und Grundsätze des Vereins</text:span></text:p>
      <text:p text:style-name="P11">festzulegen;</text:p>
      <text:p text:style-name="P10"><text:span text:style-name="T2"></text:span><text:span text:style-name="T1"> im Einspruchsfall über Aufnahme bzw. Ausschluß eines Mitgliedes </text:span></text:p>
      <text:p text:style-name="P11">endgültig zu entscheiden (§ 3);</text:p>
      <text:p text:style-name="P10"><text:span text:style-name="T2"></text:span><text:span text:style-name="T1"> Satzungsänderungen zu beschließen (§ 8);</text:span></text:p>
      <text:p text:style-name="P10"><text:span text:style-name="T2"></text:span><text:span text:style-name="T1"> die Auflösung des Vereins zu beschließen (§9).</text:span></text:p>
      <text:p text:style-name="P6">2) <text:tab/>In der Mitgliederversammlung hat jedes Mitglied eine Stimme; sie ist nicht übertragbar. Stimmenkumulation ist ausgeschlossen. Die Mitgliederver-sammlung tritt nach Bedarf, mindestens einmal im Jahr, zusammen.</text:p>
      <text:p text:style-name="P7">Juristische Personen müssen ihre VertreterInnen in der Mitgliederver-sammlung vor deren Beginn benennen.</text:p>
      <text:p text:style-name="P16">3) <text:tab/>Der Vorstand lädt zur Mitgliederversammlung unter Einhaltung einer Frist von zwei Wochen und unter Angabe der Tagesordnung schriftlich ein.</text:p>
      <text:p text:style-name="P16">4) <text:tab/>Anträge an die Mitgliederversammlung einschließlich ihrer Begründung müssen vier Wochen vor der Mitgliederversammlung schriftlich vorliegen.</text:p>
      <text:p text:style-name="P6">5) <text:tab/>Eine außerordentliche Mitgliederversammlung muß einberufen werden, wenn dies von ¼ der Mitglieder unter Angabe der Tagesordnung verlangt wird.</text:p>
      <text:p text:style-name="P6">6) <text:tab/>Die Mitgliederversammlung ist beschlußfähig, wenn ordnungsgemäß eingeladen wurde. Beschlüsse werden, sofern die Satzung nichts anderes vorsieht, mit einfacher Mehrheit der abgegebenen gültigen Stimmen gefaßt.<text:span text:style-name="T1"/></text:p>
      <text:p text:style-name="P17">7) Die Mitgliederversammlung kann auch als virtuelle oder als ‚Hybrid’-Veranstaltung (Kombination von Präsenz- und Online-Versammlung) durchgeführt werden. Welche Form stattfinden soll, gibt der Vorstand bei der Einladung bekannt.</text:p>
      <text:p text:style-name="P18"/>
      <text:p text:style-name="P6"/>
      <text:p text:style-name="P19"><text:soft-page-break/>§ 4.2 <text:tab/>Der Vorstand</text:p>
      <text:p text:style-name="P6">1) <text:tab/>Der Vorstand besteht<text:change-start text:change-id="ct2523954910688"/> <text:span text:style-name="T3">mindestens</text:span><text:change-end text:change-id="ct2523954910688"/> aus der Vorsitzenden, dem Vorsitzenden und dem / der Schatzmeister(in), <text:change-start text:change-id="ct2523954921344"/><text:span text:style-name="T4">sowie mindestens vier und höchstens zehn weiteren Mitgliedern. Die Zahl der Männer und die Zahl der Frauen im Vorstand sollen sich nicht um mehr als eins unterscheiden.</text:span><text:change-end text:change-id="ct2523954921344"/></text:p>
      <text:p text:style-name="P6">2) <text:tab/>Die Mitgliederversammlung wählt die Vorsitzende und den Vorsitzenden, und die / den Schatzmeister(in), sowie die weiteren Mitglieder des Vorstandes einzeln und in geheimer Wahl für die Dauer von zwei Jahren, wenn Einzel- und Geheimwahlen beantragt werden. Der Vorstand bleibt bis zu Neuwahl eines neuen Vorstandes im Amt. In den Vorstand können nur Mitglieder des Vereins gewählt werden.</text:p>
      <text:p text:style-name="P6">3) <text:tab/>Die Vorsitzende, der Vorsitzende und die / der Schatzmeister(in) sind Vorstand im Sinne von § 26 BGB. Sie vertreten den Verein gerichtlich und außergerichtlich. Jeweils zwei von ihnen sind gemeinsam vertretungsberechtigt. Bei vorzeitigem Ausscheiden eines Mitgliedes des Vorstandes im Sinne des §26 BGB wählt der Vorstand ein weiteres Mitglied des Vorstandes für die Zeit bis zur nächsten Mitgliederversammlung in den Vorstand im Sinne des § 26 BGB nach.</text:p>
      <text:p text:style-name="P6">4) <text:tab/>Der Vorstand ist für alle Angelegenheiten des Vereins zuständig, soweit sie nicht durch die Satzung der Mitgliederversammlung übertragen sind.</text:p>
      <text:p text:style-name="P7">Er hat insbesondere folgende Aufgaben:</text:p>
      <text:p text:style-name="P8"><text:span text:style-name="T2"></text:span><text:span text:style-name="T1"> Vorbereitung und Einberufung der Mitgliederversammlung, sowie Erarbeitung eines Vorschlags der Tagesordnung;</text:span></text:p>
      <text:p text:style-name="P8"><text:span text:style-name="T2"></text:span><text:span text:style-name="T1"> Ausführung von Beschlüssen der Mitgliederversammlung;</text:span></text:p>
      <text:p text:style-name="P8"><text:span text:style-name="T2"></text:span><text:span text:style-name="T1"> Vertretung des Vereins in der Öffentlichkeit;</text:span></text:p>
      <text:p text:style-name="P8"><text:span text:style-name="T2"></text:span><text:span text:style-name="T1"> Vorbereitung des Haushaltsplans, Kassenführung, Erstellung des Jahresberichtes;</text:span></text:p>
      <text:p text:style-name="P8"><text:span text:style-name="T2"></text:span><text:span text:style-name="T1"> Einstellung und Entlassung von Mitarbeiter(inne)n;</text:span></text:p>
      <text:p text:style-name="P8"><text:span text:style-name="T2"></text:span><text:span text:style-name="T1"> Regelung der Dienst- und Fachaufsicht;</text:span></text:p>
      <text:p text:style-name="P8"><text:span text:style-name="T2"></text:span><text:span text:style-name="T1"> Regelung des Zeichnungsrechts;</text:span></text:p>
      <text:p text:style-name="P8"><text:span text:style-name="T2"></text:span><text:span text:style-name="T1"> Beschlußfassung über die Aufnahme und den Ausschluß von Mitgliedern nach Maßgabe des § 3.</text:span></text:p>
      <text:p text:style-name="P6">5) <text:tab/>Der Vorstand ist beschlu<text:span text:style-name="T5">ss</text:span>fähig, wenn mindestens <text:change text:change-id="ct2524075996944"/><text:s/><text:change-start text:change-id="ct2524075990608"/><text:span text:style-name="T5">3 </text:span><text:change-end text:change-id="ct2524075990608"/>Mitglieder anwesend sind. Er entscheidet mit einfacher Mehrheit.</text:p>
      <text:p text:style-name="P6">6)<text:tab/>Scheidet eines der weiteren Vorstandsmitglieder vorzeitig aus, so kann der </text:p>
      <text:p text:style-name="P7">Vorstand für die restliche Amtsdauer des / der Ausgeschiedenen eine(n) Nachfolger(in) kooptieren, die / der Mitglied des Vereins sein muß.</text:p>
      <text:p text:style-name="P6">7) <text:tab/>Wiederwahl ist möglich.</text:p>
      <text:p text:style-name="P7"/>
      <text:p text:style-name="P3"/>
      <text:p text:style-name="P2">§ 5 <text:tab/>Niederschriften</text:p>
      <text:p text:style-name="P3">Über die Sitzungen des Vorstandes und die Mitgliederversammlungen sind Niederschriften anzufertigen. Das Protokoll der Mitgliederversammlung wird vom / von der Vorsitzenden und dem / der Protokollant(in) unterschrieben.</text:p>
      <text:p text:style-name="P3"/>
      <text:p text:style-name="P3"/>
      <text:p text:style-name="P2">§ 6 <text:tab/>Mittel</text:p>
      <text:p text:style-name="P3">Der Verein finanziert sich aus Mitgliedsbeiträgen und Zuwendungen.</text:p>
      <text:p text:style-name="P3"/>
      <text:p text:style-name="P3"/>
      <text:p text:style-name="P2">§ 7 <text:tab/>Geschäftsjahr</text:p>
      <text:p text:style-name="P3">Das Geschäftsjahr ist das Kalenderjahr.</text:p>
      <text:p text:style-name="P3"/>
      <text:p text:style-name="P2">§ 8 <text:tab/>Satzungsänderungen</text:p>
      <text:p text:style-name="P3">Satzungsänderungen werden von der Mitgliederversammlung mit 2/3 der anwesenden Mitglieder unter Einhaltung der Formvorschriften (§4) beschlossen.</text:p>
      <text:p text:style-name="P3">Satzungsänderungen dürfen nur beschlossen werden, wenn entsprechende Anträge im Wortlaut, mindestens jedoch nach ihrem wesentlichen Inhalt, mit der Einladung zur Mitgliederversammlung bekannt gemacht wurden.</text:p>
      <text:p text:style-name="P7"/>
      <text:p text:style-name="P2">§ 9 <text:tab/>Auflösung</text:p>
      <text:p text:style-name="P6">1) Die Auflösung des Vereins kann nur auf einer hierzu eigens einberufenen Mitgliederversammlung mit Zustimmung von 2/3 aller anwesenden Vereinsmitglieder unter Einhaltung der Formvorschriften aus §4 beschlossen werden.</text:p>
      <text:p text:style-name="P20"><text:span text:style-name="T1">2) Bei Auflösung des Vereins oder bei Wegfall seines bisherigen Zwecks fällt das Vermögen des Vereins zu gleichen Teilen an </text:span><text:change text:change-id="ct2524075989456"/><text:span text:style-name="T1"><text:s/></text:span><text:change-start text:change-id="ct2524075998672"/><text:span text:style-name="T6">„</text:span><text:change-end text:change-id="ct2524075998672"/><text:change-start text:change-id="ct2524075986000"/><text:span text:style-name="T7">exit! Verein für kritische Gesellschaftswissenschaften</text:span><text:change-end text:change-id="ct2524075986000"/><text:change-start text:change-id="ct2524075986288"/><text:span text:style-name="T7">“</text:span><text:change-end text:change-id="ct2524075986288"/><text:change-start text:change-id="ct2524075988592"/><text:span text:style-name="T7"> </text:span><text:change-end text:change-id="ct2524075988592"/><text:span text:style-name="T1">und </text:span>"Steg e.V. - Soziatherapeutische Einrichtung für Suchtkranke (Koblenz)",<text:span text:style-name="T1">,die es unmittelbar und ausschließlich für gemeinnützige, mildtätige oder kirchliche Zwecke zu verwenden haben.</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WW-Absatz-Standardschriftart" style:family="text"/>
    <style:style style:name="Page_20_Number" style:display-name="Page Number" style:family="text" style:parent-style-name="WW-Absatz-Standardschriftar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99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page-layout style:name="Mpm1">
      <style:page-layout-properties fo:page-width="29.7cm" fo:page-height="21.001cm" style:num-format="1" style:print-orientation="landscape" fo:margin-top="2cm" fo:margin-bottom="1.27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7647*" fo:start-indent="0cm" fo:end-indent="0.764cm"/>
          <style:column style:rel-width="7490*" fo:start-indent="0.76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Vorstand für die restliche Amtsdauer des / der Ausgeschiedenen eine(n) Nachfolger(in) kooptieren, die / der Mitglied des Vereins sein muß</dc:title>
    <dc:subject/>
    <meta:keyword/>
    <meta:initial-creator>S.F.</meta:initial-creator>
    <meta:creation-date>2023-02-13T19:12:00</meta:creation-date>
    <dc:date>2026-06-03T21:27:38.375580900</dc:date>
    <meta:print-date>2017-10-09T11:11:00</meta:print-date>
    <meta:editing-cycles>5</meta:editing-cycles>
    <meta:editing-duration>PT6M59S</meta:editing-duration>
    <meta:generator>LibreOffice/25.8.6.2$Windows_X86_64 LibreOffice_project/b4b39682cd9868fa725bc664aff94278d315bd04</meta:generator>
    <meta:document-statistic meta:table-count="0" meta:image-count="0" meta:object-count="0" meta:page-count="2" meta:paragraph-count="83" meta:word-count="1115" meta:character-count="8260" meta:non-whitespace-character-count="7192"/>
  </office:meta>
</office:document-meta>
</file>