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4pt" fo:font-weight="bold" style:font-size-asian="14pt" style:font-weight-asian="bold" style:font-name-complex="Calibri" style:font-size-complex="14pt"/>
    </style:style>
    <style:style style:name="P2" style:family="paragraph" style:parent-style-name="Standard">
      <style:text-properties style:font-name="Calibri" fo:font-size="14pt" style:font-size-asian="14pt" style:font-name-complex="Calibri" style:font-size-complex="14pt"/>
    </style:style>
    <style:style style:name="P3" style:family="paragraph" style:parent-style-name="Standard">
      <style:paragraph-properties fo:text-align="justify" style:justify-single-word="false"/>
      <style:text-properties style:font-name="Calibri" fo:font-size="14pt" style:font-size-asian="14pt" style:font-name-complex="Calibri" style:font-size-complex="14pt"/>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center" style:justify-single-word="false" style:page-number="auto" fo:break-before="page"/>
      <style:text-properties style:font-name="Calibri" fo:font-size="28pt" fo:font-weight="bold" style:font-size-asian="28pt" style:font-weight-asian="bold" style:font-name-complex="Calibri" style:font-size-complex="28pt"/>
    </style:style>
    <style:style style:name="T1" style:family="text">
      <style:text-properties style:font-name="Calibri" fo:font-size="14pt" fo:font-weight="bold" style:font-size-asian="14pt" style:font-weight-asian="bold" style:font-name-complex="Calibri" style:font-size-complex="14pt"/>
    </style:style>
    <style:style style:name="T2" style:family="text">
      <style:text-properties style:font-name="Calibri" fo:font-size="14pt" style:font-size-asian="14pt" style:font-name-complex="Calibr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ämmerschoppen zum Desaster machen!</text:p>
      <text:p text:style-name="P1"/>
      <text:p text:style-name="P4"><text:span text:style-name="Absatz-Standardschriftart"><text:span text:style-name="T1"><text:line-break/></text:span></text:span><text:span text:style-name="Absatz-Standardschriftart"><text:span text:style-name="T2">Zeitgleich zur Auftaktkundgebung in der Nachbarstadt Oppenheim ruft die AfD in Nierstein (9000 Einwohner*innen) zum „Dämmerschoppen“ auf, um ihre Wählerschaft auf dem Marktplatz hinter sich zu scharen. Diese dreiste Provokation wollen wir verhindern! </text:span></text:span></text:p>
      <text:p text:style-name="P3">Am 2.2. haben sich noch 1500 Leute auf diesem Marktplatz zu einer Auftaktkundgebung versammelt, um gegen die AfD und Nazis zu demonstrieren. Der Antifa-Redebeitrag hat dabei den Abschluss gebildet und wurde mit sehr viel Applaus bedacht. </text:p>
      <text:p text:style-name="P4"><text:span text:style-name="Absatz-Standardschriftart"><text:span text:style-name="T2">Dass auch der ehemalige Niersteiner Bürgermeister Günter (damals CDU) mit zu diesem völkischen Volksbesäufnis aufruft, zeigt wessen Geistes Kind er ist.</text:span></text:span></text:p>
      <text:p text:style-name="P3">Seit Jahrzehnten bekommen die Faschos in Mainz keinen Fuß auf den Boden und versuchen es daher in den Dörfern und Kleinstädten in der Umgebung. Dass sich die AfD in unsere Bürgerhäuser einnistet, können wir nicht verhindern, deshalb haben wir dagegen immer mit guten Argumenten protestiert. Wenn am kommenden Mittwoch zeitgleich in Oppenheim gegen die AfD und Nazis demonstriert wird, brauchen wir daher Unterstützung aus Mainz und Umgebung, damit wir den Niersteiner Marktplatz besetzten können, bevor sich die AfD´ler dort breit machen. So können wir ihre demagogische, antidemokratische Hetze verhindern. Erteilen wir diesem dummdreisten Versuch, sich in einer antifaschistischen Hochburg öffentlich auf dem Marktplatz zu versammeln, die Rote Karte.</text:p>
      <text:p text:style-name="P3">Auch wenn wir uns an diesem Tag aufteilen müssen, lassen wir uns nicht spalten. </text:p>
      <text:p text:style-name="P3">Jetzt dürfen wir nicht ausweichen und auch nicht zurückweichen. Lasst uns fest zusammenstehen und uns unterhaken, um unsere Zivilgesellschaft in unserer Stadtmitte zu verteidigen. </text:p>
      <text:p text:style-name="P3">Wir werden die Brandmauer sein, die unsere Demokratie beschützt. Lassen wir die AfD gewähren, werden sie immer dreister und provokanter. Aber: wir sind viel mehr! Friedlich und beherzt werden wir den Platz schon vor den Faschos besetzen, Sitzkissen mitbringen, um zur Not eine Sitzblockade zu machen. </text:p>
      <text:p text:style-name="P2"><text:line-break/>Zeigen wir den AfD Faschos was ein Restrisiko ist!</text:p>
      <text:p text:style-name="P2"><text:line-break/>Dämmerschoppen zum Desaster machen!</text:p>
      <text:p text:style-name="Standard"><text:span text:style-name="Absatz-Standardschriftart"><text:span text:style-name="T2"><text:line-break/>Mittwoch den </text:span></text:span><text:span text:style-name="Absatz-Standardschriftart"><text:span text:style-name="T1">20. März um 18 Uhr auf den Niersteiner Marktplatz</text:span></text:span><text:span text:style-name="Absatz-Standardschriftart"><text:span text:style-name="T2">.</text:span></text:span></text:p>
      <text:p text:style-name="P2"/>
      <text:p text:style-name="P2">Antifa Nierstein am 18.März 2024</text:p>
      <text:p text:style-name="Standard"><text:soft-page-break/><text:a xlink:type="simple" xlink:href="mailto:antifanierstein@nopasaran.net" office:target-frame-name="_top" xlink:show="replace" text:style-name="Internet_20_link" text:visited-style-name="Visited_20_Internet_20_Link"><text:span text:style-name="Hyperlink"><text:span text:style-name="T2">antifanierstein@nopasaran.net</text:span></text:span></text:a><text:span text:style-name="Absatz-Standardschriftart"><text:span text:style-name="T2"> </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meta:initial-creator>Alleskoenner</meta:initial-creator>
    <dc:creator>Alleskoenner</dc:creator>
    <meta:creation-date>2024-03-17T16:27:00Z</meta:creation-date>
    <dc:date>2024-03-18T11:03:00Z</dc:date>
    <meta:editing-cycles>1</meta:editing-cycles>
    <meta:editing-duration>PT0S</meta:editing-duration>
    <meta:document-statistic meta:table-count="0" meta:image-count="0" meta:object-count="0" meta:page-count="2" meta:paragraph-count="13" meta:word-count="316" meta:character-count="2203" meta:non-whitespace-character-count="1890"/>
    <meta:template xlink:type="simple" xlink:actuate="onRequest" xlink:title="" xlink:href="../../AppData/Local/Temp/pid-3884/Dämmerschoppen%20zum%20Desaster%20machen%20text.odt/Normal"/>
  </office:meta>
</office:document-meta>
</file>