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text-properties fo:font-variant="normal" fo:text-transform="none" fo:color="#4a4a4a" style:font-name="inherit" fo:font-size="12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eserbrief an den Wochenspiegel <text:s/>Idar-Oberstein Nahe Glan</text:p>
      <text:p text:style-name="P2">zu „100 Milliarden Euro für die Bundeswehr“ Ausgabe vom 02.03.2022</text:p>
      <text:p text:style-name="P1"/>
      <text:p text:style-name="P1"/>
      <text:p text:style-name="P1">10 Prozent aller Hartz-IV- und Sozialhilfe Bezieher leben ohne Wohnung. Die Grundsicherung wurde zum Jahreswechsel um fürstliche 3 Euro erhöht. Das Angebot von sozialem Wohnraum schrumpft fortlaufend. </text:p>
      <text:p text:style-name="P1">Permanent steigen die Preise für Strom, Gas, Benzin und infolgedessen auch die für Lebensmittel.</text:p>
      <text:p text:style-name="P1">Schon jetzt leben gut 7,2 Millionen Menschen hierzulande in kalten Wohnungen. Von der wachsenden Zahl der Obdachlosen ganz zu schweigen.</text:p>
      <text:p text:style-name="P1"/>
      <text:p text:style-name="P1">Nachdem Konzernen wegen Corona bereits mit Milliarden über die Runden geholfen wurde, die z. T. gleich an die Aktionäre durchgereicht wurden, werden nun abermals mal eben 100 Milliarden Euro für die Bundeswehr locker gemacht. - Herr Dr. Weingarten begrüßt den Aufbau eines im Grundgesetz verankerten Sondervermögens über diesen Betrag für die Bundeswehr, nachdem er in der Vorwoche schon entsprechende Forderungen erhoben hatte.</text:p>
      <text:p text:style-name="P1"/>
      <text:p text:style-name="P1">100 Milliarden Euro! Das ist der drittgrößte Militärposten der Welt, das Doppelte des bisher schon permanent steigenden deutschen Rüstungshaushalts, das Dreifache des Bundesgesundheitsetats, das 37fache des Umweltetats und das 100fache des Pflegebonus in der Pandemie.</text:p>
      <text:p text:style-name="P1"/>
      <text:p text:style-name="P1">Freut Euch, Ihr Armen! Ihr dürft nun am Daumen lutschen. Die Helden der Arbeit, gerade auch im Gesundheits- und Pflegebereich werden allenfalls weiter beklatscht werden. Geld wird’s keins geben, denn das wird für unsere angebliche Sicherheit verpulvert, wobei die <text:s/>Spatzen es längst von den Dächern pfeifen, dass Sicherheit militärisch nicht zu gewinnen ist. Im Gegenteil: Kommt es zu einem direkten Schlagabtausch zwischen NATO und Russland, dann sind wir hier in Rheinland-Pfalz alle weg vom Fenster. Geben gerade Büchel und Ramstein doch hervorragende Ziele ab.</text:p>
      <text:p text:style-name="P1">Selbst, wenn es nicht zum Äußersten kommt – dass die Reichen nicht zum Zahlen heran gezogen werden, dafür sorgt schon die FDP.</text:p>
      <text:p text:style-name="P1">WER ALL DAS NICHT WILL, muss jetzt endlich energisch NEIN sagen! NEIN zu jedem Krieg und NEIN zu Aufrüstung.</text:p>
      <text:p text:style-name="P1"/>
      <text:p text:style-name="P1">Ursula Mathern</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rsula Mathern</meta:initial-creator>
    <meta:creation-date>2022-03-03T17:38:34.67</meta:creation-date>
    <dc:date>2022-03-03T19:47:52.86</dc:date>
    <dc:creator>Ursula Mathern</dc:creator>
    <meta:editing-duration>PT2H9M15S</meta:editing-duration>
    <meta:editing-cycles>6</meta:editing-cycles>
    <meta:generator>LibreOffice/6.3.6.2$Windows_x86 LibreOffice_project/2196df99b074d8a661f4036fca8fa0cbfa33a497</meta:generator>
    <meta:document-statistic meta:table-count="0" meta:image-count="0" meta:object-count="0" meta:page-count="1" meta:paragraph-count="11" meta:word-count="301" meta:character-count="2064" meta:non-whitespace-character-count="1770"/>
  </office:meta>
</office:document-meta>
</file>