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officeooo:rsid="001e196f" officeooo:paragraph-rsid="001e196f" style:font-size-asian="16pt" style:font-size-complex="16pt"/>
    </style:style>
    <style:style style:name="P2" style:family="paragraph" style:parent-style-name="Standard">
      <style:paragraph-properties fo:text-align="center" style:justify-single-word="false"/>
      <style:text-properties style:font-name="Arial" fo:font-size="16pt" fo:font-weight="bold" officeooo:rsid="001e196f" officeooo:paragraph-rsid="001e196f"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Arial" officeooo:rsid="001e196f" officeooo:paragraph-rsid="001e196f"/>
    </style:style>
    <style:style style:name="P4" style:family="paragraph" style:parent-style-name="Standard">
      <style:paragraph-properties fo:text-align="justify" style:justify-single-word="false"/>
      <style:text-properties style:font-name="Arial" officeooo:rsid="001e196f" officeooo:paragraph-rsid="0027d8ac"/>
    </style:style>
    <style:style style:name="P5" style:family="paragraph" style:parent-style-name="Standard">
      <style:paragraph-properties fo:text-align="justify" style:justify-single-word="false"/>
      <style:text-properties style:font-name="Arial" officeooo:rsid="001f6779" officeooo:paragraph-rsid="001f6779"/>
    </style:style>
    <style:style style:name="P6" style:family="paragraph" style:parent-style-name="Standard">
      <style:paragraph-properties fo:text-align="justify" style:justify-single-word="false"/>
      <style:text-properties style:font-name="Arial" officeooo:rsid="001f6779" officeooo:paragraph-rsid="0038d11b"/>
    </style:style>
    <style:style style:name="P7" style:family="paragraph" style:parent-style-name="Standard">
      <style:paragraph-properties fo:text-align="center" style:justify-single-word="false"/>
      <style:text-properties style:font-name="Arial" fo:font-size="13pt" fo:font-weight="normal" officeooo:rsid="001e196f" officeooo:paragraph-rsid="001e196f" style:font-size-asian="11.3500003814697pt" style:font-weight-asian="normal" style:font-size-complex="13pt" style:font-weight-complex="normal"/>
    </style:style>
    <style:style style:name="P8" style:family="paragraph" style:parent-style-name="Standard">
      <style:paragraph-properties fo:text-align="center" style:justify-single-word="false"/>
      <style:text-properties style:font-name="Arial" fo:font-size="13pt" fo:font-weight="normal" officeooo:rsid="0020de40" officeooo:paragraph-rsid="0020de40" style:font-size-asian="11.3500003814697pt" style:font-weight-asian="normal" style:font-size-complex="13pt" style:font-weight-complex="normal"/>
    </style:style>
    <style:style style:name="P9" style:family="paragraph" style:parent-style-name="Standard">
      <style:paragraph-properties fo:text-align="justify" style:justify-single-word="false"/>
      <style:text-properties style:font-name="Arial" officeooo:rsid="002393df" officeooo:paragraph-rsid="002393df"/>
    </style:style>
    <style:style style:name="P10" style:family="paragraph" style:parent-style-name="Standard">
      <style:paragraph-properties fo:text-align="justify" style:justify-single-word="false"/>
      <style:text-properties style:font-name="Arial" officeooo:rsid="0020de40" officeooo:paragraph-rsid="002393df"/>
    </style:style>
    <style:style style:name="P11" style:family="paragraph" style:parent-style-name="Standard">
      <style:paragraph-properties fo:text-align="justify" style:justify-single-word="false"/>
      <style:text-properties style:font-name="Arial" officeooo:rsid="0028a0de" officeooo:paragraph-rsid="0028a0de"/>
    </style:style>
    <style:style style:name="P12" style:family="paragraph" style:parent-style-name="Standard">
      <style:paragraph-properties fo:text-align="justify" style:justify-single-word="false"/>
      <style:text-properties style:font-name="Arial" officeooo:rsid="0028a0de" officeooo:paragraph-rsid="002d40af"/>
    </style:style>
    <style:style style:name="P13" style:family="paragraph" style:parent-style-name="Standard">
      <style:paragraph-properties fo:text-align="justify" style:justify-single-word="false"/>
      <style:text-properties style:font-name="Arial" officeooo:rsid="0048bb65" officeooo:paragraph-rsid="0048bb65"/>
    </style:style>
    <style:style style:name="P14" style:family="paragraph" style:parent-style-name="Standard">
      <style:paragraph-properties fo:text-align="justify" style:justify-single-word="false"/>
      <style:text-properties style:font-name="Arial" officeooo:rsid="0048bb65" officeooo:paragraph-rsid="004cef24"/>
    </style:style>
    <style:style style:name="P15" style:family="paragraph" style:parent-style-name="Standard">
      <style:paragraph-properties fo:text-align="justify" style:justify-single-word="false"/>
      <style:text-properties style:font-name="Arial" officeooo:rsid="005d3480" officeooo:paragraph-rsid="005d3480"/>
    </style:style>
    <style:style style:name="P16" style:family="paragraph" style:parent-style-name="Standard">
      <style:paragraph-properties fo:text-align="justify" style:justify-single-word="false"/>
      <style:text-properties style:font-name="Arial" officeooo:rsid="0066496c" officeooo:paragraph-rsid="0066496c"/>
    </style:style>
    <style:style style:name="P17" style:family="paragraph" style:parent-style-name="Standard">
      <style:paragraph-properties fo:text-align="justify" style:justify-single-word="false"/>
      <style:text-properties style:font-name="Arial" officeooo:rsid="00744294" officeooo:paragraph-rsid="00744294"/>
    </style:style>
    <style:style style:name="P18" style:family="paragraph" style:parent-style-name="Standard">
      <style:paragraph-properties fo:text-align="justify" style:justify-single-word="false"/>
      <style:text-properties style:font-name="Arial" officeooo:rsid="0093c925" officeooo:paragraph-rsid="0093c925"/>
    </style:style>
    <style:style style:name="P19" style:family="paragraph" style:parent-style-name="Standard">
      <style:paragraph-properties fo:text-align="justify" style:justify-single-word="false"/>
      <style:text-properties style:font-name="Arial" officeooo:rsid="009c1531" officeooo:paragraph-rsid="009c1531"/>
    </style:style>
    <style:style style:name="P20" style:family="paragraph" style:parent-style-name="Standard">
      <style:paragraph-properties fo:text-align="justify" style:justify-single-word="false"/>
      <style:text-properties style:font-name="Arial" fo:font-weight="bold" officeooo:rsid="00222dc7" officeooo:paragraph-rsid="00222dc7" style:font-weight-asian="bold" style:font-weight-complex="bold"/>
    </style:style>
    <style:style style:name="P21" style:family="paragraph" style:parent-style-name="Standard">
      <style:paragraph-properties fo:text-align="justify" style:justify-single-word="false"/>
      <style:text-properties style:font-name="Arial" officeooo:rsid="00963efd" officeooo:paragraph-rsid="00b484c7"/>
    </style:style>
    <style:style style:name="P22" style:family="paragraph" style:parent-style-name="Standard">
      <style:paragraph-properties fo:text-align="justify" style:justify-single-word="false"/>
      <style:text-properties officeooo:paragraph-rsid="00222dc7"/>
    </style:style>
    <style:style style:name="P23" style:family="paragraph" style:parent-style-name="Standard">
      <style:paragraph-properties fo:text-align="justify" style:justify-single-word="false"/>
      <style:text-properties officeooo:paragraph-rsid="002393df"/>
    </style:style>
    <style:style style:name="P24" style:family="paragraph" style:parent-style-name="Standard">
      <style:paragraph-properties fo:text-align="justify" style:justify-single-word="false"/>
      <style:text-properties officeooo:paragraph-rsid="0028a0de"/>
    </style:style>
    <style:style style:name="P25" style:family="paragraph" style:parent-style-name="Standard">
      <style:paragraph-properties fo:text-align="justify" style:justify-single-word="false"/>
      <style:text-properties officeooo:paragraph-rsid="002b7b03"/>
    </style:style>
    <style:style style:name="P26" style:family="paragraph" style:parent-style-name="Standard">
      <style:paragraph-properties fo:text-align="justify" style:justify-single-word="false"/>
      <style:text-properties officeooo:paragraph-rsid="00948bf7"/>
    </style:style>
    <style:style style:name="P27" style:family="paragraph" style:parent-style-name="Standard">
      <style:paragraph-properties fo:text-align="justify" style:justify-single-word="false"/>
      <style:text-properties officeooo:paragraph-rsid="004ef472"/>
    </style:style>
    <style:style style:name="P28" style:family="paragraph" style:parent-style-name="Standard">
      <style:paragraph-properties fo:text-align="justify" style:justify-single-word="false"/>
      <style:text-properties officeooo:paragraph-rsid="00b0e1c1"/>
    </style:style>
    <style:style style:name="P29" style:family="paragraph" style:parent-style-name="Standard">
      <style:paragraph-properties fo:text-align="justify" style:justify-single-word="false"/>
      <style:text-properties officeooo:rsid="00533b9d" officeooo:paragraph-rsid="00533b9d"/>
    </style:style>
    <style:style style:name="P30" style:family="paragraph" style:parent-style-name="Footnote">
      <style:text-properties officeooo:paragraph-rsid="00a6a644"/>
    </style:style>
    <style:style style:name="P31" style:family="paragraph" style:parent-style-name="Footnote">
      <style:text-properties officeooo:paragraph-rsid="00996bdf"/>
    </style:style>
    <style:style style:name="P32" style:family="paragraph" style:parent-style-name="Footnote">
      <style:paragraph-properties fo:text-align="justify" style:justify-single-word="false"/>
    </style:style>
    <style:style style:name="P33" style:family="paragraph" style:parent-style-name="Footnote">
      <style:paragraph-properties fo:text-align="justify" style:justify-single-word="false"/>
      <style:text-properties officeooo:paragraph-rsid="00996bdf"/>
    </style:style>
    <style:style style:name="P34" style:family="paragraph" style:parent-style-name="Footnote">
      <style:paragraph-properties fo:text-align="justify" style:justify-single-word="false"/>
      <style:text-properties officeooo:paragraph-rsid="009dbdcf"/>
    </style:style>
    <style:style style:name="P35" style:family="paragraph" style:parent-style-name="Footnote">
      <style:text-properties fo:color="#000000" style:font-name="Arial" fo:font-size="10pt" officeooo:paragraph-rsid="0049ceec" style:font-size-asian="10pt" style:font-size-complex="10pt"/>
    </style:style>
    <style:style style:name="P36" style:family="paragraph" style:parent-style-name="Footnote">
      <style:paragraph-properties fo:text-align="justify" style:justify-single-word="false"/>
      <style:text-properties style:font-name="Arial" officeooo:rsid="00ab0602" officeooo:paragraph-rsid="00ab0602"/>
    </style:style>
    <style:style style:name="T1" style:family="text">
      <style:text-properties officeooo:rsid="001f6779"/>
    </style:style>
    <style:style style:name="T2" style:family="text">
      <style:text-properties officeooo:rsid="0020de40"/>
    </style:style>
    <style:style style:name="T3" style:family="text">
      <style:text-properties officeooo:rsid="00222dc7"/>
    </style:style>
    <style:style style:name="T4" style:family="text">
      <style:text-properties fo:font-style="italic" style:font-style-asian="italic" style:font-style-complex="italic"/>
    </style:style>
    <style:style style:name="T5" style:family="text">
      <style:text-properties fo:font-style="italic" officeooo:rsid="00222dc7" style:font-style-asian="italic" style:font-style-complex="italic"/>
    </style:style>
    <style:style style:name="T6" style:family="text">
      <style:text-properties fo:font-style="italic" officeooo:rsid="0020de40" style:font-style-asian="italic" style:font-style-complex="italic"/>
    </style:style>
    <style:style style:name="T7" style:family="text">
      <style:text-properties fo:font-style="italic" officeooo:rsid="005e037e" style:font-style-asian="italic" style:font-style-complex="italic"/>
    </style:style>
    <style:style style:name="T8" style:family="text">
      <style:text-properties fo:font-style="italic" fo:font-weight="normal" officeooo:rsid="00b0e1c1" style:font-style-asian="italic" style:font-weight-asian="normal" style:font-style-complex="italic" style:font-weight-complex="normal"/>
    </style:style>
    <style:style style:name="T9" style:family="text">
      <style:text-properties style:font-name="Arial"/>
    </style:style>
    <style:style style:name="T10" style:family="text">
      <style:text-properties style:font-name="Arial" officeooo:rsid="00222dc7"/>
    </style:style>
    <style:style style:name="T11" style:family="text">
      <style:text-properties style:font-name="Arial" fo:font-style="italic" officeooo:rsid="0028a0de" style:font-style-asian="italic" style:font-style-complex="italic"/>
    </style:style>
    <style:style style:name="T12" style:family="text">
      <style:text-properties style:font-name="Arial" fo:font-style="italic" officeooo:rsid="002c90e5" style:font-style-asian="italic" style:font-style-complex="italic"/>
    </style:style>
    <style:style style:name="T13" style:family="text">
      <style:text-properties style:font-name="Arial" fo:font-style="italic" officeooo:rsid="00948bf7" style:font-style-asian="italic" style:font-style-complex="italic"/>
    </style:style>
    <style:style style:name="T14" style:family="text">
      <style:text-properties style:font-name="Arial" fo:font-style="italic" officeooo:rsid="00a91611" style:font-style-asian="italic" style:font-style-complex="italic"/>
    </style:style>
    <style:style style:name="T15" style:family="text">
      <style:text-properties style:font-name="Arial" officeooo:rsid="002393df"/>
    </style:style>
    <style:style style:name="T16" style:family="text">
      <style:text-properties style:font-name="Arial" officeooo:rsid="002b7b03"/>
    </style:style>
    <style:style style:name="T17" style:family="text">
      <style:text-properties style:font-name="Arial" officeooo:rsid="0028a0de"/>
    </style:style>
    <style:style style:name="T18" style:family="text">
      <style:text-properties style:font-name="Arial" officeooo:rsid="002c90e5"/>
    </style:style>
    <style:style style:name="T19" style:family="text">
      <style:text-properties style:font-name="Arial" officeooo:rsid="00353a03"/>
    </style:style>
    <style:style style:name="T20" style:family="text">
      <style:text-properties style:font-name="Arial" fo:font-size="12pt" style:font-size-asian="12pt" style:font-size-complex="12pt"/>
    </style:style>
    <style:style style:name="T21" style:family="text">
      <style:text-properties style:font-name="Arial" fo:font-size="12pt" officeooo:rsid="002c90e5" style:font-size-asian="12pt" style:font-size-complex="12pt"/>
    </style:style>
    <style:style style:name="T22" style:family="text">
      <style:text-properties style:font-name="Arial" fo:font-size="12pt" officeooo:rsid="003422aa" style:font-size-asian="12pt" style:font-size-complex="12pt"/>
    </style:style>
    <style:style style:name="T23" style:family="text">
      <style:text-properties style:font-name="Arial" officeooo:rsid="004ef472"/>
    </style:style>
    <style:style style:name="T24" style:family="text">
      <style:text-properties style:font-name="Arial" officeooo:rsid="00948bf7"/>
    </style:style>
    <style:style style:name="T25" style:family="text">
      <style:text-properties style:font-name="Arial" fo:font-size="10pt" style:font-size-asian="10pt" style:font-size-complex="10pt"/>
    </style:style>
    <style:style style:name="T26" style:family="text">
      <style:text-properties style:font-name="Arial" fo:font-size="10pt" officeooo:rsid="0041e933" style:font-size-asian="10pt" style:font-size-complex="10pt"/>
    </style:style>
    <style:style style:name="T27" style:family="text">
      <style:text-properties style:font-name="Arial" fo:font-size="10pt" officeooo:rsid="004596aa" style:font-size-asian="10pt" style:font-size-complex="10pt"/>
    </style:style>
    <style:style style:name="T28" style:family="text">
      <style:text-properties style:font-name="Arial" fo:font-size="10pt" officeooo:rsid="00a6a644" style:font-size-asian="10pt" style:font-size-complex="10pt"/>
    </style:style>
    <style:style style:name="T29" style:family="text">
      <style:text-properties style:font-name="Arial" fo:font-size="10pt" officeooo:rsid="00533b9d" style:font-size-asian="10pt" style:font-size-complex="10pt"/>
    </style:style>
    <style:style style:name="T30" style:family="text">
      <style:text-properties style:font-name="Arial" officeooo:rsid="00b0e1c1"/>
    </style:style>
    <style:style style:name="T31" style:family="text">
      <style:text-properties style:font-name="Arial" officeooo:rsid="00aae9b7"/>
    </style:style>
    <style:style style:name="T32" style:family="text">
      <style:text-properties style:font-name="Arial" officeooo:rsid="009dbdcf"/>
    </style:style>
    <style:style style:name="T33" style:family="text">
      <style:text-properties style:font-name="Arial" officeooo:rsid="00abf875"/>
    </style:style>
    <style:style style:name="T34" style:family="text">
      <style:text-properties style:font-name="Arial" officeooo:rsid="00b8424a"/>
    </style:style>
    <style:style style:name="T35" style:family="text">
      <style:text-properties officeooo:rsid="0027d8ac"/>
    </style:style>
    <style:style style:name="T36" style:family="text">
      <style:text-properties officeooo:rsid="0028a0de"/>
    </style:style>
    <style:style style:name="T37" style:family="text">
      <style:text-properties officeooo:rsid="002c90e5"/>
    </style:style>
    <style:style style:name="T38" style:family="text">
      <style:text-properties officeooo:rsid="002d40af"/>
    </style:style>
    <style:style style:name="T39" style:family="text">
      <style:text-properties officeooo:rsid="002e4761"/>
    </style:style>
    <style:style style:name="T40" style:family="text">
      <style:text-properties officeooo:rsid="0030dbc2"/>
    </style:style>
    <style:style style:name="T41" style:family="text">
      <style:text-properties fo:font-variant="normal" fo:text-transform="none" fo:color="#000000" style:font-name="Arial" fo:font-size="12pt" fo:letter-spacing="normal" fo:font-style="normal" fo:font-weight="normal" style:font-size-asian="12pt" style:font-size-complex="12pt"/>
    </style:style>
    <style:style style:name="T42" style:family="text">
      <style:text-properties fo:font-variant="normal" fo:text-transform="none" fo:color="#000000" style:font-name="Arial" fo:font-size="12pt" fo:letter-spacing="normal" fo:font-style="normal" fo:font-weight="normal" officeooo:rsid="003422aa" style:font-size-asian="12pt" style:font-size-complex="12pt"/>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normal" fo:font-weight="normal" officeooo:rsid="0049ceec"/>
    </style:style>
    <style:style style:name="T45" style:family="text">
      <style:text-properties officeooo:rsid="0036f51d"/>
    </style:style>
    <style:style style:name="T46" style:family="text">
      <style:text-properties officeooo:rsid="0037d249"/>
    </style:style>
    <style:style style:name="T47" style:family="text">
      <style:text-properties officeooo:rsid="0038d11b"/>
    </style:style>
    <style:style style:name="T48" style:family="text">
      <style:text-properties officeooo:rsid="003a8472"/>
    </style:style>
    <style:style style:name="T49" style:family="text">
      <style:text-properties officeooo:rsid="0049ceec"/>
    </style:style>
    <style:style style:name="T50" style:family="text">
      <style:text-properties officeooo:rsid="004ef472"/>
    </style:style>
    <style:style style:name="T51" style:family="text">
      <style:text-properties officeooo:rsid="00539281"/>
    </style:style>
    <style:style style:name="T52" style:family="text">
      <style:text-properties officeooo:rsid="0054b8f0"/>
    </style:style>
    <style:style style:name="T53" style:family="text">
      <style:text-properties officeooo:rsid="0057b7b5"/>
    </style:style>
    <style:style style:name="T54" style:family="text">
      <style:text-properties officeooo:rsid="0059aef8"/>
    </style:style>
    <style:style style:name="T55" style:family="text">
      <style:text-properties officeooo:rsid="005d6391"/>
    </style:style>
    <style:style style:name="T56" style:family="text">
      <style:text-properties officeooo:rsid="005e037e"/>
    </style:style>
    <style:style style:name="T57" style:family="text">
      <style:text-properties officeooo:rsid="0086ee82"/>
    </style:style>
    <style:style style:name="T58" style:family="text">
      <style:text-properties officeooo:rsid="00938597"/>
    </style:style>
    <style:style style:name="T59" style:family="text">
      <style:text-properties officeooo:rsid="00980ae0"/>
    </style:style>
    <style:style style:name="T60" style:family="text">
      <style:text-properties officeooo:rsid="009a4e18"/>
    </style:style>
    <style:style style:name="T61" style:family="text">
      <style:text-properties officeooo:rsid="009a5e82"/>
    </style:style>
    <style:style style:name="T62" style:family="text">
      <style:text-properties officeooo:rsid="009dbdcf"/>
    </style:style>
    <style:style style:name="T63" style:family="text">
      <style:text-properties officeooo:rsid="00a0f918"/>
    </style:style>
    <style:style style:name="T64" style:family="text">
      <style:text-properties officeooo:rsid="00a474cf"/>
    </style:style>
    <style:style style:name="T65" style:family="text">
      <style:text-properties officeooo:rsid="00a91611"/>
    </style:style>
    <style:style style:name="T66" style:family="text">
      <style:text-properties style:text-position="sub 58%" officeooo:rsid="00a91611"/>
    </style:style>
    <style:style style:name="T67" style:family="text">
      <style:text-properties style:text-position="sub 58%" officeooo:rsid="00aae9b7"/>
    </style:style>
    <style:style style:name="T68" style:family="text">
      <style:text-properties officeooo:rsid="00aae9b7"/>
    </style:style>
    <style:style style:name="T69" style:family="text">
      <style:text-properties fo:font-style="normal" officeooo:rsid="00aae9b7" style:font-style-asian="normal" style:font-style-complex="normal"/>
    </style:style>
    <style:style style:name="T70" style:family="text">
      <style:text-properties fo:font-style="normal" officeooo:rsid="00ab0602" style:font-style-asian="normal" style:font-style-complex="normal"/>
    </style:style>
    <style:style style:name="T71" style:family="text">
      <style:text-properties fo:font-style="normal" officeooo:rsid="00980ae0" style:font-style-asian="normal" style:font-style-complex="normal"/>
    </style:style>
    <style:style style:name="T72" style:family="text">
      <style:text-properties fo:font-style="normal" officeooo:rsid="00b6c0bc" style:font-style-asian="normal" style:font-style-complex="normal"/>
    </style:style>
    <style:style style:name="T73" style:family="text">
      <style:text-properties officeooo:rsid="00abf875"/>
    </style:style>
    <style:style style:name="T74" style:family="text">
      <style:text-properties fo:font-size="12pt" officeooo:rsid="00abf875" style:font-size-asian="12pt" style:font-size-complex="12pt"/>
    </style:style>
    <style:style style:name="T75" style:family="text">
      <style:text-properties fo:font-size="12pt" officeooo:rsid="00980ae0" style:font-size-asian="12pt" style:font-size-complex="12pt"/>
    </style:style>
    <style:style style:name="T76" style:family="text">
      <style:text-properties fo:font-weight="bold" style:font-weight-asian="bold" style:font-weight-complex="bold"/>
    </style:style>
    <style:style style:name="T77" style:family="text">
      <style:text-properties officeooo:rsid="00b6c0bc"/>
    </style:style>
    <style:style style:name="T78" style:family="text">
      <style:text-properties fo:font-weight="normal" officeooo:rsid="00b0e1c1" style:font-weight-asian="normal" style:font-weight-complex="normal"/>
    </style:style>
    <style:style style:name="T79" style:family="text">
      <style:text-properties officeooo:rsid="00b842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6">»</text:span>Gesellschaftliche Naturkatastrophen<text:span text:style-name="T46">«</text:span> und die neue Klimaschutzbewegung</text:p>
      <text:p text:style-name="P7"/>
      <text:p text:style-name="P8">Thomas Meyer</text:p>
      <text:p text:style-name="P1"/>
      <text:p text:style-name="P3">Die schnelle Ausbreitung der Klimaschutzbewegung über die ganze Welt ist in der Tat bemerkenswert. Bemerkenswert ist auch der Hass, d<text:span text:style-name="T79">en</text:span> diese Bewegung erfährt, speziell <text:span text:style-name="T35">der gegen</text:span> Greta T<text:span text:style-name="T3">h</text:span>unberg. Das bürgerliche Subjekt in der Krise will einfach nicht wahrhaben, dass seine kapitalistische Lebensart unhaltbar geworden ist. Selbst bereits klein<text:span text:style-name="T35">ste</text:span> Stellschraubenänderungen bringen den latenten oder expliziten Faschisten in Rage. So entlädt sich die ›toxische Männlichkeit‹ in unzähligen Hasskommentaren und in solchen absurden und vollkommen reaktionären Gegen-Bewegungen wie ›Fridays for Hubraum‹.<text:note text:id="ftn1" text:note-class="footnote"><text:note-citation>1</text:note-citation><text:note-body><text:p text:style-name="P30"><text:span text:style-name="T28">Vgl. </text:span><text:a xlink:type="simple" xlink:href="https://www.akweb.de/ak_s/ak654/33.htm" text:style-name="Internet_20_link" text:visited-style-name="Visited_20_Internet_20_Link"><text:span text:style-name="T25">https://www.akweb.de/ak_s/ak654/33.htm</text:span></text:a><text:span text:style-name="T25"> </text:span></text:p></text:note-body></text:note> Diejenigen, die ihr dickes Auto als eine Schwanzverlängerung ansehen, fühlen sich anscheinend durch eine 16-<text:span text:style-name="T35">J</text:span>ährige <text:span text:style-name="T4">sym</text:span><text:span text:style-name="T5">bolisch </text:span><text:span text:style-name="T4">kastriert</text:span>.</text:p>
      <text:p text:style-name="P3"/>
      <text:p text:style-name="P14">Rechtspopulisten und Rechtsradikale dagegen leugnen den Klimawandel. Selbst wenn sie es nicht explizit tun, dann leugnen sie den menschlichen Beitrag zum Klimawandel oder sie sagen, <text:span text:style-name="T4">man könne ohnehin nichts tun</text:span>.<text:note text:id="ftn2" text:note-class="footnote"><text:note-citation>2</text:note-citation><text:note-body><text:p text:style-name="P35"><text:span text:style-name="T49">So A. Gauland im ZDF-Sommerinterview 2019: »</text:span><text:span text:style-name="T43">Ich glaube nicht, dass es gegen den Klimawandel irgendetwas gibt, was wir Menschen machen können</text:span><text:span text:style-name="T44">«.</text:span> </text:p></text:note-body></text:note> <text:span text:style-name="T52">Damit ist die Bejahung oder Hinnahme der eigenen Vernichtung ausgesprochen. Die Apologeten des Amok laufenden Kapitalismus haben nur noch die ›Freiheit zum Tode‹ anzubieten. </text:span>Selbstverständlich lehnen sie auch alle Maßnahmen gegen den Klimawandel ab, seien sie auch noch so seicht oder wirkungslos. <text:span text:style-name="T51">Wieder einmal dürfen ›Arbeitsplätze‹ und der ›Standort Deutschland‹ nicht gefährdet werden.</text:span> <text:span text:style-name="T49">Allerdings, wenn die Rechtsradikalen den Klimawandel irgendwann doch für sich entdecken, dann ist es sehr wahrscheinlich, dass sie als ›Klimaschutzmaßnahme‹ die Reduktion der Anzahl der Menschen, also einen Neomalthusianismus, propagieren und dazu erst recht einen Ausgrenzungsimperialismus mit noch mehr Mauerbau und Schießbefehl angehen werden; und zwar gegen diejenigen Menschen, die aus Regionen fliehen, die aufgrund des Klimawandels bereits unbewohnbar geworden sein werden. Obgleich in den letzten Jahren Faschisten in der neueren Ökologiebewegung nicht Fuß fassen konnten (so in den Protesten um den Hambacher Forst, Ende Gelände), im Unterschied zu den 70er/80er Jahren, so bedeutet das nicht, dass dies so bleiben wird.</text:span><text:span text:style-name="T49"><text:note text:id="ftn3" text:note-class="footnote"><text:note-citation>3</text:note-citation><text:note-body><text:p text:style-name="Footnote"><text:span text:style-name="T29">Vgl. </text:span><text:a xlink:type="simple" xlink:href="https://www.freitag.de/autoren/elsa-koester/die-allzuvielen" text:style-name="Internet_20_link" text:visited-style-name="Visited_20_Internet_20_Link"><text:span text:style-name="T25">https://www.freitag.de/autoren/elsa-koester/die-allzuvielen</text:span></text:a><text:span text:style-name="T25"> </text:span><text:span text:style-name="T29">sowie Konicz 2018.</text:span></text:p></text:note-body></text:note></text:span><text:span text:style-name="T49"> </text:span></text:p>
      <text:p text:style-name="P3"/>
      <text:p text:style-name="P4">Nun ist es zweifellos der Fall, dass ohne Widerstand und Protest <text:span text:style-name="T1">gegen die Krisenverwaltungsregime die Zumutungen sich nicht in Luft auflösen werden. Wie im Kontext der Wert-Abspaltungs-Kritik schon mehrfach hingewiesen, sind immanente Proteste unumgänglich: So gegen Sozialabbau, Mietenwahnsinn usw. Wenn jedoch die Proteste in der Immanenz verbleiben, den Finanzierungsvorbehalt usw. nicht in Frage stellen, dann laufen sie entweder ins Leere oder sie laufen Gefahr, Teil der Krisenverwaltung zu werden (vgl. z.B. Kurz 2006, Böttcher 2018 und Meyer 2019).</text:span></text:p>
      <text:p text:style-name="P5"/>
      <text:p text:style-name="P6">Ähnlich verhält es sich bei den neuen Klimaprotesten. Ein wenig seltsam mutet an, dass sie <text:span text:style-name="T3">trotzdem</text:span> so viel Zuspruch von vielen Seiten erf<text:span text:style-name="T35">ahren</text:span>, was darauf hindeute<text:span text:style-name="T79">t</text:span>, dass sie bisweilen nicht wirklich aneck<text:span text:style-name="T35">en</text:span>: <text:span text:style-name="T47">»</text:span>Widerstand, der keinen Widerstand hervorruft, ist keiner<text:span text:style-name="T47">«, wie es Gerhard Stapelfeldt formuliert hat (vgl. Stapelfeld 2019, 3). Ihm zufolge handelt es sich bei den neueren Klimaprotesten eher um eine konformistische Rebellion: »In jedem Fall wird die </text:span><text:span text:style-name="T5">Überwindung</text:span><text:span text:style-name="T3"> </text:span><text:span text:style-name="T5">des Klimawandels</text:span><text:span text:style-name="T3"> auf </text:span><text:span text:style-name="T5">gesellschaftlich und </text:span><text:soft-page-break/><text:span text:style-name="T5">ökonomisch konformistische Weise</text:span><text:span text:style-name="T3"> gesucht. Von diesem Konformismus geht der gegenwärtige Protest aus – darum ist er ›niedrigschwellig‹, darum nehmen die Einladungen an Teilnehmer der Proteste von Seiten der Regierungen, Parlamente und Parteien kein Ende« (ebd., 4, <text:s/>Hervorh. i. O.).</text:span></text:p>
      <text:p text:style-name="P6"/>
      <text:p text:style-name="P19">Absurd anmutend ist das Interesse auch deswegen, da <text:span text:style-name="T62">die angehende Klimakatastrophe</text:span><text:span text:style-name="T62"><text:note text:id="ftn4" text:note-class="footnote"><text:note-citation>4</text:note-citation><text:note-body><text:p text:style-name="P34"><text:span text:style-name="T32">Beispielsweise heißt es im Spiegel vom 11.08.1986 »Das Weltklima gerät aus den Fugen« </text:span><text:a xlink:type="simple" xlink:href="https://www.spiegel.de/spiegel/print/d-13519133.html" text:style-name="Internet_20_link" text:visited-style-name="Visited_20_Internet_20_Link"><text:span text:style-name="T9">https://www.spiegel.de/spiegel/print/d-13519133.html</text:span></text:a><text:span text:style-name="T9">. </text:span></text:p></text:note-body></text:note></text:span> <text:span text:style-name="T62">seit langem thematisiert wird und </text:span>Klimaschutzmaßnahmen schon seit Jahrzehnten <text:span text:style-name="T4">simuliert</text:span> <text:span text:style-name="T63">oder blockiert </text:span>werden. Alle Maßnahmen, so unzureichend sie von vornherein auch sind, werden <text:span text:style-name="T62">stets</text:span> entschärft, sodass sie vollkommen wirkungslos verpuffen. <text:span text:style-name="T62">Der ›Standort‹ hat stets Vorrang. Auch das neueste ›Klimaschutzpaket‹ der bundesdeutschen »Gro-Ko-Haram-Koalition« (Sonneborn) zeigt, dass nichts getan werden soll. Alles soll im Wesentlichen beim Alten bleiben.</text:span><text:span text:style-name="T62"><text:note text:id="ftn5" text:note-class="footnote"><text:note-citation>5</text:note-citation><text:note-body><text:p text:style-name="P32"><text:span text:style-name="T26">Vgl. </text:span><text:span text:style-name="T27">etwa</text:span><text:span text:style-name="T26"> </text:span><text:a xlink:type="simple" xlink:href="https://www.spektrum.de/kolumne/klimaschutzpaket-der-bundesregierung-springt-zu-kurz/1675002" text:style-name="Internet_20_link" text:visited-style-name="Visited_20_Internet_20_Link"><text:span text:style-name="T25">https://www.spektrum.de/kolumne/klimaschutzpaket-der-bundesregierung-springt-zu-kurz/1675002</text:span></text:a><text:span text:style-name="T25"> </text:span><text:span text:style-name="T27">und </text:span><text:a xlink:type="simple" xlink:href="https://www.freitag.de/autoren/der-freitag/das-ist-unglaublich-fahrlaessig" text:style-name="Internet_20_link" text:visited-style-name="Visited_20_Internet_20_Link"><text:span text:style-name="T27">https://www.freitag.de/autoren/der-freitag/das-ist-unglaublich-fahrlaessig</text:span></text:a><text:span text:style-name="T27">. </text:span></text:p></text:note-body></text:note></text:span><text:span text:style-name="T62"> Trotzdem bleibt es richtig, all die reaktionären Krisenverwaltungsregime unter Druck zu setzen, wie es die Klimaschutzbewegung zu tun versucht, eine ›ökologische Transformation‹ voranzutreiben »[e]gal wie unbequem und </text:span><text:span text:style-name="T6">unrentabel</text:span><text:span text:style-name="T2"> es sein mag« (Thunberg 2019, 47, Hervorh. TM).</text:span></text:p>
      <text:p text:style-name="P10"/>
      <text:p text:style-name="P10"><text:span text:style-name="T36">Immerhin</text:span> deutet Greta Thunberg <text:span text:style-name="T54">hier </text:span>an, dass die Rentabilität abzulehnen ist. Notwendiges Ziel ist es, die Welt <text:span text:style-name="T50">als </text:span>lebenswert zu erhalten. Sich etwas vorrechnen zu lassen, ist also <text:span text:style-name="T54">keine Option</text:span>. Eine Kritik der kapitalistischen Produktionsweise, d<text:span text:style-name="T36">er</text:span> Verwertungsbewegung de<text:span text:style-name="T65">s</text:span> Kapitals usw., spielen <text:span text:style-name="T40">aber </text:span>bisweilen keine <text:span text:style-name="T61">bedeutende</text:span> Rolle in der Klimaschutzbewegung. <text:span text:style-name="T68">Es gibt zwar einige Gruppierungen (so wie ›</text:span><text:span text:style-name="T69">Change for Future</text:span><text:span text:style-name="T70">‹</text:span><text:span text:style-name="T68">), die eine Kapitalismuskritik beanspruchen oder versuchen, jedoch ist ihre Wirkungsbreite als eher gering einzuschätzen.</text:span><text:note text:id="ftn6" text:note-class="footnote"><text:note-citation>6</text:note-citation><text:note-body><text:p text:style-name="P33"><text:span text:style-name="T31">Vgl. Interview mit Change for Future: </text:span><text:a xlink:type="simple" xlink:href="https://www.heise.de/tp/features/Ein-Wirtschaftssystem-das-auf-Wachstum-und-Profit-ausgelegt-ist-kann-nicht-nachhaltig-sein-4401440.html" text:style-name="Internet_20_link" text:visited-style-name="Visited_20_Internet_20_Link"><text:span text:style-name="T9">https://www.heise.de/tp/features/Ein-Wirtschaftssystem-das-auf-Wachstum-und-Profit-ausgelegt-ist-kann-nicht-nachhaltig-sein-4401440.html</text:span></text:a><text:span text:style-name="T9">.</text:span></text:p><text:p text:style-name="P31"/></text:note-body></text:note> Wie Stapelfeldt betont, sind die Protestierenden alles Menschen, die im Neoliberalismus aufgewachsen sind, von daher ist es folgerichtig, dass die Proteste einen privatistischen Charakter haben (vgl. ebd.). Die Proteste appellieren an den Einzelnen, an seine Konsum- und Lebensweise. Auf Flugreisen soll verzichtet werden und auch auf Fleisch. Der Horizont ist ein individualistischer. Da der Einzelne Adressat ist, nimmt es nicht Wunder, dass die Kritik, einen moralisierenden Charakter annimmt. Das Gesellschaftliche kommt nicht in den Fo<text:span text:style-name="T48">k</text:span>us. Es scheint, als sei alles nur eine Sache der richtigen Technik und der richtigen Konsumgewohnheit. </text:p>
      <text:p text:style-name="P12"/>
      <text:p text:style-name="P12">Sicher ist es sinnvoll, bestimmte Produkte und Konsumgewohnheiten zu kritisieren und <text:s/><text:span text:style-name="T58">ihre Produktion</text:span> eventuell einzustellen. Problematisch ist aber, wenn es dabei bleibt und <text:span text:style-name="T79">man stattdessen</text:span> meint, es genüge, Plastiktüten und SUVs abzuschaffen, ohne das<text:span text:style-name="T79">s</text:span> die Produktionsweise selbst in den kritischen Blick kommt. Wie auch schon bei früheren Debatten um Veganismus oder grünen Kapitalismus wird nicht realisiert, dass auch ein grüner oder veganer Kapitalismus sich in der Konkurrenz durchsetzen muss, so dass die <text:span text:style-name="T45">›</text:span>nachhaltige Produktion<text:span text:style-name="T45">‹</text:span> so nachhaltig dann doch wieder nicht ist, vor allem dann, wenn eine zahlungskräftige Nachfrage einbricht und Umweltschutzbestimmungen <text:span text:style-name="T37">usw.</text:span> störend und für die <text:span text:style-name="T57">weitere </text:span>Kapitalakkumulation dysfunktional werden. Dass Besserverdienende in den kapitalistischen Kernstaaten sich mit allerhand ökologischen Produkten <text:span text:style-name="T79">ein</text:span>decken können <text:span text:style-name="T39">(und mit dem SUV zum Reformhaus fahren und sommers dann den obligatorischen Kraft-durch-Freude Urlaub am anderen Ende der Welt antreten)</text:span>, sollte nicht darüber hinwegtäuschen, dass dies nur möglich ist, weil jene sozialen Schichten <text:span text:style-name="T4">noch</text:span> zu den Weltmarktsiegern gehören. </text:p>
      <text:p text:style-name="P12"><text:soft-page-break/></text:p>
      <text:p text:style-name="P12"><text:span text:style-name="T38">Wenn also festgestellt wird, es solle weniger Fleisch konsumiert werden, sodass weniger Regenwald abgefackelt wird für die Produktion von Soja, warum sollte ein Einbruch der Nachfrage nach Soja als Futtermittel die Sojaproduktion dann weniger destruktiv machen? Dann würde Regenwald vernichtet zur Produktion von Soja-Schnitzel oder Biosprit. Die Kritik der Klimabewegung, die auf den Einzelnen zielt und sich konkretistisch an einzelnen Konsumgütern aufhält, verfehlt also die Destruktivität der kapitalistischen Produktionsweise. Ein ›Green New Deal‹ ist unter kapitalistischen Bedingungen nur eine weitere Illusion, die Destruktivität des Kapitalismus loswerden zu wollen, ohne sie selbst explizit zu machen. Die Destruktivität des Kapitalismus würde dann nur modernisiert. </text:span>Wenn man sich also über Artensterben, industrielle Landwirtschaft und Autowahn beschwert, dann muss in den Fokus kommen, wie die Natur de<text:span text:style-name="T45">n</text:span> kapitalistischen Verwertungskriterien gemäß zugerichtet und <text:span text:style-name="T53">folglich durch sie</text:span> zerstört wird.<text:span text:style-name="T76"> </text:span><text:span text:style-name="T78">Es ist also die Naturbeherrschung und – zerstörung zum Thema zu machen und die Reduktion der Natur auf bloßen Rohstoff ist infrage zu stellen. Auch ist auf den zutiefst </text:span><text:span text:style-name="T8">patriarchalen Charakter</text:span><text:span text:style-name="T78"> der Naturbeherrschung durch das Kapital zu verweisen, wie er etwa in der Reproduktionsmedizin deutlich wird (vgl. Meyer 2018). Dieser Zusammenhang wird aber in der Klimaschutzdebatte in der Regel nicht berührt.</text:span></text:p>
      <text:p text:style-name="P11"/>
      <text:p text:style-name="P24"><text:span text:style-name="T17">Wie auch Robert Kurz betont </text:span><text:span text:style-name="T34">hat</text:span><text:span text:style-name="T17">, ist es dem Mensch</text:span><text:span text:style-name="T34">en</text:span><text:span text:style-name="T17">, obgleich Naturwesen, nicht möglich sich ›harmonisch‹ zur Natur zu verhalten, da der Mensch mit der Natur nicht </text:span><text:span text:style-name="T18">›</text:span><text:span text:style-name="T17">eins</text:span><text:span text:style-name="T18">‹</text:span><text:span text:style-name="T17"> ist. Das Verhältnis zur Natur besteht darin, einen spezifischen </text:span><text:span text:style-name="T11">Stoffwechsel mit der Natur</text:span><text:span text:style-name="T17"> einzugehen, der auch dazu führt, dass die Natur umgeformt und damit selbst </text:span><text:span text:style-name="T14">ver</text:span><text:span text:style-name="T11">ändert</text:span><text:span text:style-name="T17"> wird </text:span><text:span text:style-name="T16">(vgl. Kurz 2002)</text:span><text:span text:style-name="T17">. Die Natur ist also nichts Statisches. </text:span><text:span text:style-name="T18">Eine Natur, die etwas Ursprüngliches und Unberührtes sein soll, ist vielmehr eine projektive Wunschvorstellung des bürgerlichen Subjektes, das sich mit seinem eigenen Verhältnis zur Natur und damit zu sich selbst nicht kritisch auseinandersetzen kann oder will.</text:span><text:span text:style-name="T17"> </text:span><text:span text:style-name="T18">Wenn also von Naturschutz die Rede ist, ist klar zu machen, </text:span><text:span text:style-name="T12">welche Natur</text:span><text:span text:style-name="T18"> denn geschützt werden soll und warum überhaupt Natur geschützt werden </text:span><text:span text:style-name="T12">muss</text:span><text:span text:style-name="T18">: d.h. vor wem bzw. </text:span><text:span text:style-name="T12">vor was</text:span><text:span text:style-name="T18"> eigentlich! Es <text:s/>ist also klar darzulegen, warum Umweltzerstörung Resultat einer bestimmten Produktionsw</text:span><text:span text:style-name="T19">ei</text:span><text:span text:style-name="T18">se ist und nicht Resultat einer bestimmten Technik oder eines Produktes </text:span><text:span text:style-name="T12">allein</text:span><text:span text:style-name="T18">, d</text:span><text:span text:style-name="T34">as</text:span><text:span text:style-name="T18"> der Einzelne dann konsumiert. Oder </text:span><text:span text:style-name="T34">mit</text:span><text:span text:style-name="T18"> den Worten </text:span><text:span text:style-name="T34">von</text:span><text:span text:style-name="T18"> Robert Kurz:</text:span><text:span text:style-name="T21"> </text:span><text:span text:style-name="T22">»</text:span><text:span text:style-name="T41">Es wäre zu billig, die Dynamik der modernen Naturzerstörung allein der Technik zuzuschreiben. Gewiß sind es technische Mittel, die direkt oder indirekt in die Naturzusammenhänge eingreifen. Aber diese Mittel stehen nicht für sich, sondern sie sind Ergebnis einer bestimmten Form der gesellschaftlichen Organisation, die sowohl die sozialen Beziehungen als auch den </text:span><text:span text:style-name="T42">›</text:span><text:span text:style-name="T41">Stoffwechselprozeß mit der Natur</text:span><text:span text:style-name="T42">‹</text:span><text:span text:style-name="T41"> bestimmt</text:span><text:span text:style-name="T42">« (ebd.)</text:span><text:span text:style-name="T41">.</text:span><text:span text:style-name="T20"> </text:span></text:p>
      <text:p text:style-name="P5"/>
      <text:p text:style-name="P15">Es macht also wenig Sinn, die Natur oder das Klima schützen zu wollen durch bloßes Verbot bestimmter Produkte oder Praktiken. Diese Verbote sollen <text:span text:style-name="T55">bekanntlich</text:span> die Emission von CO<text:span text:style-name="T66">2</text:span> reduzieren. <text:span text:style-name="T56">Alternativ wird in Produkte investiert, die einen geringeren C0</text:span><text:span text:style-name="T66">2</text:span><text:span text:style-name="T56">-Ausstoß versprechen</text:span>. <text:span text:style-name="T55">Die </text:span>Produkte <text:span text:style-name="T55">werden aber nicht</text:span> als spezifische Resultate einer Produktionsweise, also <text:span text:style-name="T55">als </text:span>Produkte in ihrer Gesellschaftlichkeit betrachtet. <text:span text:style-name="T56">Dabei entscheidet die »Form der gesellschaftlichen Arbeit […] über die spezifischen Zwecke und Triebkräfte von Produktion und Konsumtion und über Art und Umfang der Eingriffe in die Natur« (Böhme; Grebe 1985, 27). Die ›Form der gesellschaftlichen Arbeit‹ kommt aber gerade nicht in den Blick. Diese Form besteht in der Abstraktion vom Inhalt und von den Eigenqualitäten, da die Natur hier nur als Substrat für die Wertverwertung benutzt wird und <text:s text:c="2"/>damit der Tendenz nach auf eine Abstraktion reduziert wird, dadurch eine Abstraktion real gemacht wird, so dass auch die Natur entsprechend zugerichtet wird, deutlich bemerkbar etwa in der Agrikultur, bei der die Industrialisierung der Landwirtschaft zu einem massiven Sortenschwund führte (vgl. Mooney; Fowler 1991). Hinzu kommt, dass der Kapitalismus </text:span><text:soft-page-break/><text:span text:style-name="T56">gar nicht in der Lage ist, mit Ressourcen schonend umzugehen. Steigt die Produktivität, so dass ein Einzelkapital weniger Arbeit aufwenden muss, um den gleichen Ausstoß an Waren zu erzeugen, so führt dies dazu, dass aufgrund der mit der Produktivitätserhöhung einhergehenden Verbilligung der Produkte, das Einzelkapitel seinen Marktanteil vergrößert, Konkurrenten verdrängt und seinen Ausstoß an Waren insgesamt </text:span><text:span text:style-name="T7">erhöht</text:span><text:span text:style-name="T56">. Wenn eine Produktivitätssteigerung oder eine Produktinnovation dazu führt, dass eine (vermeintlich) umweltfreundlichere Produktversion sich in der Konkurrenz durchsetzt, dann wird der umweltschonende Anteil schnell überkompensiert, wenn das Einzelkapital dann alle Welt mit diesem Produkt überflutet. Die Einführung des Katalysators beim Auto beispielsweise führte nicht zu einer umweltfreundlicheren Mobilität, sondern zu noch mehr Individualverkehr.</text:span><text:span text:style-name="T56"><text:note text:id="ftn7" text:note-class="footnote"><text:note-citation>7</text:note-citation><text:note-body><text:p text:style-name="P32"><text:span text:style-name="T33">Vgl. </text:span><text:a xlink:type="simple" xlink:href="https://www.freitag.de/autoren/der-freitag/monster-unter-artenschutz" text:style-name="Internet_20_link" text:visited-style-name="Visited_20_Internet_20_Link"><text:span text:style-name="T9">https://www.freitag.de/autoren/der-freitag/monster-unter-artenschutz</text:span></text:a><text:span text:style-name="T9"> </text:span></text:p></text:note-body></text:note></text:span><text:span text:style-name="T56"> Könnten Weltmarktsieger eventuell umweltfreundlich und billig produzieren, so würde die übrige Welt unter die Räder geraten und müsste auf ›Umweltauflagen‹ dann erst recht verzichten. Die Konkurrenz führt dazu, dass sich stets das Billigere durchsetzt. Ist es also kostengünstiger, die Umwelt zu zerstören, natürliche Zyklen und Regenerationszeiten zu ignorieren, dann wird dies getan. Durch die Dynamik des Kapitalismus kann auch ein umweltfreundlicheres Produkt zu mehr Umweltzerstörung führen, da der Ressourcenverbrauch dann trotzdem zunehmen kann. Dies ist der sog. </text:span><text:span text:style-name="T7">Rebound-Effekt</text:span><text:span text:style-name="T56">, der auch schon bürgerlichen Ökonomen des 19. Jahrhunderts aufgefallen ist, freilich aber unverstanden blieb.</text:span></text:p>
      <text:p text:style-name="P18">Mit Marx lässt sich der Rebound-Effekt leicht verstehen: Wenn die gesamte Wertmasse sinkt bei steigender Produktivität, da für den Gesamtumfang an Waren weniger Arbeit verausgabt werden muss, dann muss die Anzahl der Produkte absolut erhöht werden, um die gleiche Wertmasse zu erhalten. Die<text:span text:style-name="T79">s</text:span> gilt umso mehr, <text:span text:style-name="T79">als</text:span> es nicht darum geht, die Wertmasse nur zu erhalten, sondern diese muss selbst ständig vermehrt werden, d.h. eine Produktion, die keinen <text:span text:style-name="T4">Mehrwert</text:span> abwirft, wird eingestellt (vgl. Ortlieb 2019, 283ff.).</text:p>
      <text:p text:style-name="P21">Es ist also keineswegs ›der Mensch‹ oder überhaupt die Nutzung der Natur, die zu<text:span text:style-name="T79">r</text:span> Vernichtung der Natur und zur Klimakatastrophe führt, sondern eine irrationale Produktionsweise, bei der es um die Produktion von abstraktem Reichtum geht, um die Verwertung des Werts. Die Verwertungsfähigkeit stößt dabei an historischen Grenzen, was <text:s/>sich in einer verstärkten Hemmungslosigkeit und Destruktivität <text:span text:style-name="T60">des Kapitalismus</text:span> zeigt. Dies will aber kaum jemand wahrhaben. Viel leichter ist es die Realität zu verdrängen, indem man sich als grün-nachhaltig <text:span text:style-name="T79">geriert</text:span> oder indem <text:span text:style-name="T59">man </text:span>die ›Schuld‹ dem Menschen selbst anlastet, <text:span text:style-name="T59">d.h.</text:span> <text:span text:style-name="T59">es wird geschlussfolgert, dass</text:span> die Existenz des Menschen selbst hier das eigentliche Verbrechen sei! <text:span text:style-name="T59">So wird allen Ernstes vorgeschlagen</text:span>, man solle doch dem Klima zuliebe auf Kinder verzichten <text:span text:style-name="T73">(</text:span><text:span text:style-name="T74">s</text:span><text:span text:style-name="T75">o Verena Brunschweiger in ihrem Buch: </text:span><text:span text:style-name="T74">Kinderfrei statt kinderlos – Ein Manifest</text:span><text:span text:style-name="T73">). </text:span>Auf diese Weise würde man CO<text:span text:style-name="T67">2</text:span> einsparen. Hier sieht man schon, dass je weniger die kapitalistischen Produktions- und Lebensweise zum Thema gemacht und radikal kritisiert <text:span text:style-name="T79">werden</text:span>, <text:span text:style-name="T59">dass </text:span>diese Realitätsverdrängung <text:span text:style-name="T79">umso mehr</text:span> dazu <text:span text:style-name="T59">führt</text:span>, dass die menschliche Existenz selbst als Problem <text:span text:style-name="T64">erscheint</text:span>. Der Kapitalismus wird als unhintergehbare Naturtatsache angesehen, so dass der Mensch selbst zur Exekution geführt werden soll, statt das<text:span text:style-name="T59">s</text:span> mit der Produktion abstrakten Reichtums Schluss gemacht wird. <text:span text:style-name="T59">Man kann nur hoffen, dass die Klimaschutzbewegung nicht in eine solche reaktionäre Richtung umschlägt. Eine Klimaschutzbewegung, die seicht und oberflächlich ist, ist eine Sache; eine andere, viel gravierende aber, wenn sie in menschenfeindliche Agitation umschlägt und somit sich als eine Avantgarde der Barbarei erweist. Es ist nicht auszuschließen, dass dubiose Gruppierungen wie ›</text:span><text:span text:style-name="T71">Extinction Rebellion</text:span><text:span text:style-name="T70">‹ </text:span><text:span text:style-name="T72">sich als eine solche erweisen könnten</text:span><text:span text:style-name="T59">.</text:span><text:span text:style-name="T59"><text:note text:id="ftn8" text:note-class="footnote"><text:note-citation>8</text:note-citation><text:note-body><text:p text:style-name="P36"><text:span text:style-name="T77">»Extinction Rebellion ist eine Weltuntergangssekte«, v</text:span>gl. Interview mit Jutta Ditfurth, FR-online vom 16.10.2019.</text:p></text:note-body></text:note></text:span></text:p>
      <text:p text:style-name="P21"/>
      <text:p text:style-name="P13"/>
      <text:p text:style-name="P20"><text:soft-page-break/>Literatur</text:p>
      <text:p text:style-name="P16">Böhme, Gernot; Grebe, Joachim: Soziale Naturwissenschaft – Über die wissenschaftliche Bearbeitung der Stoffwechselbeziehung Natur-Mensch, in: Böhme, Gernot; Schramm, Engelbert (Hg.): S<text:span text:style-name="T4">oziale Naturwissenschaft – Wege zu einer Erweiterung der Ökologi</text:span>e, Frankfurt 1985.</text:p>
      <text:p text:style-name="P9"><text:span text:style-name="T3">B</text:span>öttcher, Herbert: Wir müssen doch etwas tun! Handlungsfetischismus in einer reflexionslosen Gesellschaft, in: <text:span text:style-name="T4">Die Frage nach dem Ganzen – Zum gesellschaftskritischen Weg des Ökumenischen Netzes anlässlich seines 25jährigen Bestehens</text:span>, Koblenz 2018, 357<text:span text:style-name="T4">–</text:span>380. </text:p>
      <text:p text:style-name="P29"><text:span text:style-name="T15">K</text:span><text:span text:style-name="T9">onicz, Tomasz: Klima für Extremismus, Telepolis vom 05.08.2018.</text:span></text:p>
      <text:p text:style-name="P25"><text:span text:style-name="T16">Kurz, Robert: Gesellschaftliche Naturkatastrophen – Die synchronen Überschwemmungen und Dürren in der ganzen Welt kündigen eine neue Qualität der ökologischen Krise an, 2002, online: </text:span><text:a xlink:type="simple" xlink:href="https://exit-online.org/textanz1.php?tabelle=autoren&amp;index=31&amp;posnr=74&amp;backtext1=text1.php" text:style-name="Internet_20_link" text:visited-style-name="Visited_20_Internet_20_Link"><text:span text:style-name="T9">https://exit-online.org/textanz1.php?tabelle=autoren&amp;index=31&amp;posnr=74&amp;backtext1=text1.php</text:span></text:a><text:span text:style-name="T9">. </text:span></text:p>
      <text:p text:style-name="P27"><text:span text:style-name="T23">Kurz, Robert: Unrentable Menschen, 2006, online: </text:span><text:a xlink:type="simple" xlink:href="https://exit-online.org/textanz1.php?tabelle=autoren&amp;index=31&amp;posnr=237&amp;backtext1=text1.php" text:style-name="Internet_20_link" text:visited-style-name="Visited_20_Internet_20_Link"><text:span text:style-name="T9">https://exit-online.org/textanz1.php?tabelle=autoren&amp;index=31&amp;posnr=237&amp;backtext1=text1.php</text:span></text:a><text:span text:style-name="T9">. </text:span></text:p>
      <text:p text:style-name="P28"><text:span text:style-name="T30">Meyer, Thomas: Zwischen Ektogenese und Mutterglück – Zur Reproduktion der menschlichen Gattung im krisenhaften warenproduzierenden Patriarchat, 2018, online: </text:span><text:a xlink:type="simple" xlink:href="https://exit-online.org/textanz1.php?tabelle=autoren&amp;index=35&amp;posnr=583&amp;backtext1=text1.php" text:style-name="Internet_20_link" text:visited-style-name="Visited_20_Internet_20_Link"><text:span text:style-name="T9">https://exit-online.org/textanz1.php?tabelle=autoren&amp;index=35&amp;posnr=583&amp;backtext1=text1.php</text:span></text:a><text:span text:style-name="T9">. </text:span></text:p>
      <text:p text:style-name="P23"><text:span text:style-name="T15">Meyer, Thomas: »Neue Klassenpolitik«? – Kritische Anmerkungen zu aktuellen Diskursen, 2019, online: </text:span><text:a xlink:type="simple" xlink:href="https://exit-online.org/textanz1.php?tabelle=autoren&amp;index=35&amp;posnr=590&amp;backtext1=text1.php" text:style-name="Internet_20_link" text:visited-style-name="Visited_20_Internet_20_Link"><text:span text:style-name="T15">https://exit-online.org/textanz1.php?tabelle=autoren&amp;index=35&amp;posnr=590&amp;backtext1=text1.php</text:span></text:a><text:span text:style-name="T15">. </text:span></text:p>
      <text:p text:style-name="P17">Mooney, Pat; Fowler, Cary: <text:span text:style-name="T4">Die Saat des Hungers – Wie wir die Grundlagen unserer Ernährung vernichten</text:span>, Reinbek bei Hamburg 1991.</text:p>
      <text:p text:style-name="P26"><text:span text:style-name="T24">Ortlieb, Claus Peter: Ein Widerspruch zwischen Stoff und Form – Zur Bedeutung der Produktion des relativen Mehrwerts für die finale Krisendynamik, in: ders: </text:span><text:span text:style-name="T13">Zur Kritik des modernen Fetischismus – Die Grenzen bürgerlichen Denkens – Gesammelte Texte von Claus Peter Ortlieb 1997–2015</text:span><text:span text:style-name="T24">, Stuttgart 2019, 263–293. Online: </text:span><text:a xlink:type="simple" xlink:href="https://exit-online.org/pdf/WiderspruchStoffFormPreprint.pdf" text:style-name="Internet_20_link" text:visited-style-name="Visited_20_Internet_20_Link"><text:span text:style-name="T9">https://exit-online.org/pdf/WiderspruchStoffFormPreprint.pdf</text:span></text:a><text:span text:style-name="T9">. </text:span></text:p>
      <text:p text:style-name="P22"><text:span text:style-name="T10">Stapelfeldt, Gerhard: Klimawandel. Heiße Sommer, Trockenheit: Fridays for Future und Die Grünen als neue Volkspartei, 2019, </text:span><text:a xlink:type="simple" xlink:href="https://www.kritiknetz.de/images/stories/texte/Stapelfeldt_globaler_Protest_gegen_Klimapolitik.pdf" text:style-name="Internet_20_link" text:visited-style-name="Visited_20_Internet_20_Link"><text:span text:style-name="T9">https://www.kritiknetz.de/images/stories/texte/Stapelfeldt_globaler_Protest_gegen_Klimapolitik.pdf</text:span></text:a><text:span text:style-name="T9"> .</text:span></text:p>
      <text:p text:style-name="P9"><text:span text:style-name="T3">T</text:span>hunberg, Greta: <text:span text:style-name="T4">Ich will, dass ihr in Panik geratet! – Meine Reden zum Klimaschutz</text:span>, Frankfur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10:00:23.282000000</meta:creation-date>
    <dc:date>2019-11-23T16:54:02.532000000</dc:date>
    <meta:editing-duration>PT10H45M10S</meta:editing-duration>
    <meta:editing-cycles>64</meta:editing-cycles>
    <meta:generator>LibreOffice/5.2.3.3$Windows_x86 LibreOffice_project/d54a8868f08a7b39642414cf2c8ef2f228f780cf</meta:generator>
    <meta:document-statistic meta:table-count="0" meta:image-count="0" meta:object-count="0" meta:page-count="5" meta:paragraph-count="34" meta:word-count="2313" meta:character-count="17953" meta:non-whitespace-character-count="15642"/>
  </office:meta>
</office:document-meta>
</file>