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weight="bold" officeooo:rsid="001d9c44" officeooo:paragraph-rsid="001d9c44" style:font-weight-asian="bold" style:font-weight-complex="bold"/>
    </style:style>
    <style:style style:name="P2" style:family="paragraph" style:parent-style-name="Standard">
      <style:paragraph-properties fo:text-align="justify" style:justify-single-word="false"/>
      <style:text-properties fo:font-weight="bold" officeooo:rsid="00211a36" officeooo:paragraph-rsid="00211a36" style:font-weight-asian="bold" style:font-weight-complex="bold"/>
    </style:style>
    <style:style style:name="P3" style:family="paragraph" style:parent-style-name="Standard">
      <style:paragraph-properties fo:text-align="justify" style:justify-single-word="false"/>
      <style:text-properties fo:font-weight="bold" officeooo:rsid="0023d7da" officeooo:paragraph-rsid="0023d7da" style:font-weight-asian="bold" style:font-weight-complex="bold"/>
    </style:style>
    <style:style style:name="P4" style:family="paragraph" style:parent-style-name="Standard">
      <style:paragraph-properties fo:text-align="justify" style:justify-single-word="false"/>
      <style:text-properties fo:font-weight="bold" officeooo:rsid="0023d7da" officeooo:paragraph-rsid="002401b9" style:font-weight-asian="bold" style:font-weight-complex="bold"/>
    </style:style>
    <style:style style:name="P5" style:family="paragraph" style:parent-style-name="Standard">
      <style:paragraph-properties fo:text-align="justify" style:justify-single-word="false"/>
      <style:text-properties fo:font-weight="bold" officeooo:rsid="002401b9" officeooo:paragraph-rsid="002401b9" style:font-weight-asian="bold" style:font-weight-complex="bold"/>
    </style:style>
    <style:style style:name="P6" style:family="paragraph" style:parent-style-name="Standard">
      <style:paragraph-properties fo:text-align="justify" style:justify-single-word="false"/>
      <style:text-properties fo:font-weight="bold" officeooo:rsid="00255093" officeooo:paragraph-rsid="00255093" style:font-weight-asian="bold" style:font-weight-complex="bold"/>
    </style:style>
    <style:style style:name="P7" style:family="paragraph" style:parent-style-name="Standard">
      <style:paragraph-properties fo:text-align="justify" style:justify-single-word="false"/>
      <style:text-properties fo:font-weight="bold" officeooo:rsid="0024ab71" officeooo:paragraph-rsid="0024ab71" style:font-weight-asian="bold" style:font-weight-complex="bold"/>
    </style:style>
    <style:style style:name="P8" style:family="paragraph" style:parent-style-name="Standard">
      <style:paragraph-properties fo:text-align="justify" style:justify-single-word="false"/>
      <style:text-properties fo:font-weight="bold" officeooo:rsid="00426a51" officeooo:paragraph-rsid="004f8765" style:font-weight-asian="bold" style:font-weight-complex="bold"/>
    </style:style>
    <style:style style:name="P9" style:family="paragraph" style:parent-style-name="Standard">
      <style:paragraph-properties fo:text-align="justify" style:justify-single-word="false"/>
      <style:text-properties fo:font-weight="bold" officeooo:rsid="004faee5" officeooo:paragraph-rsid="004faee5" style:font-weight-asian="bold" style:font-weight-complex="bold"/>
    </style:style>
    <style:style style:name="P10" style:family="paragraph" style:parent-style-name="Standard">
      <style:paragraph-properties fo:text-align="justify" style:justify-single-word="false"/>
      <style:text-properties fo:font-weight="normal" officeooo:rsid="001d9c44" officeooo:paragraph-rsid="001e6ee8" style:font-weight-asian="normal" style:font-weight-complex="normal"/>
    </style:style>
    <style:style style:name="P11" style:family="paragraph" style:parent-style-name="Standard">
      <style:paragraph-properties fo:text-align="justify" style:justify-single-word="false"/>
      <style:text-properties fo:font-weight="normal" officeooo:rsid="001d9c44" officeooo:paragraph-rsid="003c7995" style:font-weight-asian="normal" style:font-weight-complex="normal"/>
    </style:style>
    <style:style style:name="P12" style:family="paragraph" style:parent-style-name="Standard">
      <style:paragraph-properties fo:text-align="justify" style:justify-single-word="false"/>
      <style:text-properties fo:font-weight="normal" officeooo:rsid="001e6ee8" officeooo:paragraph-rsid="001f026d" style:font-weight-asian="normal" style:font-weight-complex="normal"/>
    </style:style>
    <style:style style:name="P13" style:family="paragraph" style:parent-style-name="Standard">
      <style:paragraph-properties fo:text-align="justify" style:justify-single-word="false"/>
      <style:text-properties fo:font-weight="normal" officeooo:rsid="001f0c13" officeooo:paragraph-rsid="001f5ac5" style:font-weight-asian="normal" style:font-weight-complex="normal"/>
    </style:style>
    <style:style style:name="P14" style:family="paragraph" style:parent-style-name="Standard">
      <style:paragraph-properties fo:text-align="justify" style:justify-single-word="false"/>
      <style:text-properties fo:font-weight="normal" officeooo:rsid="001f0c13" officeooo:paragraph-rsid="00211a36" style:font-weight-asian="normal" style:font-weight-complex="normal"/>
    </style:style>
    <style:style style:name="P15" style:family="paragraph" style:parent-style-name="Standard">
      <style:paragraph-properties fo:text-align="justify" style:justify-single-word="false"/>
      <style:text-properties fo:font-weight="normal" officeooo:rsid="00220fad" officeooo:paragraph-rsid="00220fad" style:font-weight-asian="normal" style:font-weight-complex="normal"/>
    </style:style>
    <style:style style:name="P16" style:family="paragraph" style:parent-style-name="Standard">
      <style:paragraph-properties fo:text-align="justify" style:justify-single-word="false"/>
      <style:text-properties fo:font-weight="normal" officeooo:rsid="00220fad" officeooo:paragraph-rsid="00222a58" style:font-weight-asian="normal" style:font-weight-complex="normal"/>
    </style:style>
    <style:style style:name="P17" style:family="paragraph" style:parent-style-name="Standard">
      <style:paragraph-properties fo:text-align="justify" style:justify-single-word="false"/>
      <style:text-properties fo:font-weight="normal" officeooo:rsid="00222a58" officeooo:paragraph-rsid="00211a36" style:font-weight-asian="normal" style:font-weight-complex="normal"/>
    </style:style>
    <style:style style:name="P18" style:family="paragraph" style:parent-style-name="Standard">
      <style:paragraph-properties fo:text-align="justify" style:justify-single-word="false"/>
      <style:text-properties fo:font-weight="normal" officeooo:rsid="00222a58" officeooo:paragraph-rsid="003da7b4" style:font-weight-asian="normal" style:font-weight-complex="normal"/>
    </style:style>
    <style:style style:name="P19" style:family="paragraph" style:parent-style-name="Standard">
      <style:paragraph-properties fo:text-align="justify" style:justify-single-word="false"/>
      <style:text-properties fo:font-weight="normal" officeooo:paragraph-rsid="00211a36" style:font-weight-asian="normal" style:font-weight-complex="normal"/>
    </style:style>
    <style:style style:name="P20" style:family="paragraph" style:parent-style-name="Standard">
      <style:paragraph-properties fo:text-align="justify" style:justify-single-word="false"/>
      <style:text-properties fo:font-weight="normal" officeooo:paragraph-rsid="0023d7da" style:font-weight-asian="normal" style:font-weight-complex="normal"/>
    </style:style>
    <style:style style:name="P21" style:family="paragraph" style:parent-style-name="Standard">
      <style:paragraph-properties fo:text-align="justify" style:justify-single-word="false"/>
      <style:text-properties fo:font-weight="normal" officeooo:paragraph-rsid="002401b9" style:font-weight-asian="normal" style:font-weight-complex="normal"/>
    </style:style>
    <style:style style:name="P22" style:family="paragraph" style:parent-style-name="Standard">
      <style:paragraph-properties fo:text-align="justify" style:justify-single-word="false"/>
      <style:text-properties fo:font-weight="normal" officeooo:paragraph-rsid="0024ab71" style:font-weight-asian="normal" style:font-weight-complex="normal"/>
    </style:style>
    <style:style style:name="P23" style:family="paragraph" style:parent-style-name="Standard">
      <style:paragraph-properties fo:text-align="justify" style:justify-single-word="false"/>
      <style:text-properties fo:font-weight="normal" officeooo:paragraph-rsid="00255093" style:font-weight-asian="normal" style:font-weight-complex="normal"/>
    </style:style>
    <style:style style:name="P24" style:family="paragraph" style:parent-style-name="Standard">
      <style:paragraph-properties fo:text-align="justify" style:justify-single-word="false"/>
      <style:text-properties fo:font-weight="normal" officeooo:paragraph-rsid="002676d7" style:font-weight-asian="normal" style:font-weight-complex="normal"/>
    </style:style>
    <style:style style:name="P25" style:family="paragraph" style:parent-style-name="Standard">
      <style:paragraph-properties fo:text-align="justify" style:justify-single-word="false"/>
      <style:text-properties fo:font-weight="normal" officeooo:paragraph-rsid="002733b5" style:font-weight-asian="normal" style:font-weight-complex="normal"/>
    </style:style>
    <style:style style:name="P26" style:family="paragraph" style:parent-style-name="Standard">
      <style:paragraph-properties fo:text-align="justify" style:justify-single-word="false"/>
      <style:text-properties fo:font-weight="normal" officeooo:paragraph-rsid="003f97e9" style:font-weight-asian="normal" style:font-weight-complex="normal"/>
    </style:style>
    <style:style style:name="P27" style:family="paragraph" style:parent-style-name="Standard">
      <style:paragraph-properties fo:text-align="justify" style:justify-single-word="false"/>
      <style:text-properties fo:font-weight="normal" officeooo:paragraph-rsid="004f8765" style:font-weight-asian="normal" style:font-weight-complex="normal"/>
    </style:style>
    <style:style style:name="P28" style:family="paragraph" style:parent-style-name="Standard">
      <style:paragraph-properties fo:text-align="justify" style:justify-single-word="false"/>
      <style:text-properties fo:font-weight="normal" officeooo:paragraph-rsid="00192ee7" style:font-weight-asian="normal" style:font-weight-complex="normal"/>
    </style:style>
    <style:style style:name="P29" style:family="paragraph" style:parent-style-name="Standard">
      <style:paragraph-properties fo:text-align="justify" style:justify-single-word="false"/>
      <style:text-properties fo:font-weight="normal" officeooo:paragraph-rsid="002908ba" style:font-weight-asian="normal" style:font-weight-complex="normal"/>
    </style:style>
    <style:style style:name="P30" style:family="paragraph" style:parent-style-name="Standard">
      <style:paragraph-properties fo:text-align="justify" style:justify-single-word="false"/>
      <style:text-properties fo:font-weight="normal" officeooo:rsid="0023d7da" officeooo:paragraph-rsid="0023d7da" style:font-weight-asian="normal" style:font-weight-complex="normal"/>
    </style:style>
    <style:style style:name="P31" style:family="paragraph" style:parent-style-name="Standard">
      <style:paragraph-properties fo:text-align="justify" style:justify-single-word="false"/>
      <style:text-properties fo:font-weight="normal" officeooo:rsid="0023d7da" officeooo:paragraph-rsid="003da7b4" style:font-weight-asian="normal" style:font-weight-complex="normal"/>
    </style:style>
    <style:style style:name="P32" style:family="paragraph" style:parent-style-name="Standard">
      <style:paragraph-properties fo:text-align="justify" style:justify-single-word="false"/>
      <style:text-properties fo:font-weight="normal" officeooo:rsid="002733b5" officeooo:paragraph-rsid="002733b5" style:font-weight-asian="normal" style:font-weight-complex="normal"/>
    </style:style>
    <style:style style:name="P33" style:family="paragraph" style:parent-style-name="Standard">
      <style:paragraph-properties fo:text-align="justify" style:justify-single-word="false"/>
      <style:text-properties fo:font-weight="normal" officeooo:rsid="002401b9" officeooo:paragraph-rsid="0024ab71" style:font-weight-asian="normal" style:font-weight-complex="normal"/>
    </style:style>
    <style:style style:name="P34" style:family="paragraph" style:parent-style-name="Standard">
      <style:paragraph-properties fo:text-align="justify" style:justify-single-word="false"/>
      <style:text-properties fo:font-weight="normal" officeooo:rsid="0024ab71" officeooo:paragraph-rsid="0024ab71" style:font-weight-asian="normal" style:font-weight-complex="normal"/>
    </style:style>
    <style:style style:name="P35" style:family="paragraph" style:parent-style-name="Standard">
      <style:paragraph-properties fo:text-align="justify" style:justify-single-word="false"/>
      <style:text-properties fo:font-weight="normal" officeooo:rsid="0024ab71" officeooo:paragraph-rsid="00255093" style:font-weight-asian="normal" style:font-weight-complex="normal"/>
    </style:style>
    <style:style style:name="P36" style:family="paragraph" style:parent-style-name="Standard">
      <style:paragraph-properties fo:text-align="justify" style:justify-single-word="false"/>
      <style:text-properties fo:font-weight="normal" officeooo:rsid="0024ab71" officeooo:paragraph-rsid="003f97e9" style:font-weight-asian="normal" style:font-weight-complex="normal"/>
    </style:style>
    <style:style style:name="P37" style:family="paragraph" style:parent-style-name="Standard">
      <style:paragraph-properties fo:text-align="justify" style:justify-single-word="false"/>
      <style:text-properties fo:font-weight="normal" officeooo:rsid="00255093" officeooo:paragraph-rsid="00255093" style:font-weight-asian="normal" style:font-weight-complex="normal"/>
    </style:style>
    <style:style style:name="P38" style:family="paragraph" style:parent-style-name="Standard">
      <style:paragraph-properties fo:text-align="justify" style:justify-single-word="false"/>
      <style:text-properties fo:font-weight="normal" officeooo:rsid="00255093" officeooo:paragraph-rsid="002676d7" style:font-weight-asian="normal" style:font-weight-complex="normal"/>
    </style:style>
    <style:style style:name="P39" style:family="paragraph" style:parent-style-name="Standard">
      <style:paragraph-properties fo:text-align="justify" style:justify-single-word="false"/>
      <style:text-properties fo:font-weight="normal" officeooo:rsid="002676d7" officeooo:paragraph-rsid="002676d7" style:font-weight-asian="normal" style:font-weight-complex="normal"/>
    </style:style>
    <style:style style:name="P40" style:family="paragraph" style:parent-style-name="Standard">
      <style:paragraph-properties fo:text-align="justify" style:justify-single-word="false"/>
      <style:text-properties fo:font-weight="normal" officeooo:rsid="002676d7" officeooo:paragraph-rsid="00426a51" style:font-weight-asian="normal" style:font-weight-complex="normal"/>
    </style:style>
    <style:style style:name="P41" style:family="paragraph" style:parent-style-name="Standard">
      <style:paragraph-properties fo:text-align="justify" style:justify-single-word="false"/>
      <style:text-properties fo:font-weight="normal" officeooo:rsid="00426a51" officeooo:paragraph-rsid="004309f0" style:font-weight-asian="normal" style:font-weight-complex="normal"/>
    </style:style>
    <style:style style:name="P42" style:family="paragraph" style:parent-style-name="Standard">
      <style:paragraph-properties fo:text-align="justify" style:justify-single-word="false"/>
      <style:text-properties fo:font-weight="normal" officeooo:rsid="0049c975" officeooo:paragraph-rsid="00192ee7" style:font-weight-asian="normal" style:font-weight-complex="normal"/>
    </style:style>
    <style:style style:name="P43" style:family="paragraph" style:parent-style-name="Standard">
      <style:paragraph-properties fo:text-align="justify" style:justify-single-word="false"/>
      <style:text-properties fo:font-weight="normal" officeooo:rsid="002b0ef3" officeooo:paragraph-rsid="00192ee7" style:font-weight-asian="normal" style:font-weight-complex="normal"/>
    </style:style>
    <style:style style:name="P44" style:family="paragraph" style:parent-style-name="Standard">
      <style:paragraph-properties fo:text-align="justify" style:justify-single-word="false"/>
      <style:text-properties fo:font-weight="normal" officeooo:rsid="002d1a5d" officeooo:paragraph-rsid="00192ee7" style:font-weight-asian="normal" style:font-weight-complex="normal"/>
    </style:style>
    <style:style style:name="P45" style:family="paragraph" style:parent-style-name="Standard">
      <style:paragraph-properties fo:text-align="justify" style:justify-single-word="false"/>
      <style:text-properties fo:font-weight="normal" officeooo:rsid="003387b3" officeooo:paragraph-rsid="00192ee7" style:font-weight-asian="normal" style:font-weight-complex="normal"/>
    </style:style>
    <style:style style:name="P46" style:family="paragraph" style:parent-style-name="Standard">
      <style:paragraph-properties fo:text-align="justify" style:justify-single-word="false"/>
      <style:text-properties fo:font-weight="normal" officeooo:rsid="004aa306" officeooo:paragraph-rsid="00192ee7" style:font-weight-asian="normal" style:font-weight-complex="normal"/>
    </style:style>
    <style:style style:name="P47" style:family="paragraph" style:parent-style-name="Standard">
      <style:paragraph-properties fo:text-align="justify" style:justify-single-word="false"/>
      <style:text-properties fo:font-weight="normal" officeooo:rsid="004bd959" officeooo:paragraph-rsid="00192ee7" style:font-weight-asian="normal" style:font-weight-complex="normal"/>
    </style:style>
    <style:style style:name="P48" style:family="paragraph" style:parent-style-name="Standard">
      <style:paragraph-properties fo:text-align="justify" style:justify-single-word="false"/>
      <style:text-properties fo:font-weight="normal" officeooo:rsid="004c224d" officeooo:paragraph-rsid="00192ee7" style:font-weight-asian="normal" style:font-weight-complex="normal"/>
    </style:style>
    <style:style style:name="P49" style:family="paragraph" style:parent-style-name="Standard">
      <style:paragraph-properties fo:text-align="justify" style:justify-single-word="false"/>
      <style:text-properties fo:font-weight="normal" officeooo:rsid="003641ad" officeooo:paragraph-rsid="00192ee7" style:font-weight-asian="normal" style:font-weight-complex="normal"/>
    </style:style>
    <style:style style:name="P50" style:family="paragraph" style:parent-style-name="Standard">
      <style:paragraph-properties fo:text-align="justify" style:justify-single-word="false"/>
      <style:text-properties fo:font-weight="normal" officeooo:rsid="00375f41" officeooo:paragraph-rsid="00192ee7" style:font-weight-asian="normal" style:font-weight-complex="normal"/>
    </style:style>
    <style:style style:name="P51" style:family="paragraph" style:parent-style-name="Standard">
      <style:paragraph-properties fo:text-align="justify" style:justify-single-word="false"/>
      <style:text-properties officeooo:paragraph-rsid="003da7b4"/>
    </style:style>
    <style:style style:name="P52" style:family="paragraph" style:parent-style-name="Standard">
      <style:paragraph-properties fo:text-align="justify" style:justify-single-word="false"/>
      <style:text-properties officeooo:paragraph-rsid="003f97e9"/>
    </style:style>
    <style:style style:name="P53" style:family="paragraph" style:parent-style-name="Standard">
      <style:paragraph-properties fo:text-align="justify" style:justify-single-word="false"/>
      <style:text-properties fo:font-size="12pt" fo:font-weight="normal" officeooo:rsid="00222a58" officeooo:paragraph-rsid="003da7b4" style:font-size-asian="12pt" style:font-weight-asian="normal" style:font-size-complex="12pt" style:font-weight-complex="normal"/>
    </style:style>
    <style:style style:name="P54" style:family="paragraph" style:parent-style-name="Standard">
      <style:paragraph-properties fo:text-align="justify" style:justify-single-word="false"/>
      <style:text-properties style:font-name="Times New Roman" fo:font-size="12pt" fo:font-weight="normal" officeooo:paragraph-rsid="004309f0" style:font-size-asian="12pt" style:font-weight-asian="normal" style:font-name-complex="Times New Roman" style:font-size-complex="12pt" style:font-weight-complex="normal"/>
    </style:style>
    <style:style style:name="P55" style:family="paragraph" style:parent-style-name="Standard">
      <style:paragraph-properties fo:text-align="justify" style:justify-single-word="false"/>
      <style:text-properties style:font-name="Times New Roman" fo:font-size="12pt" fo:font-weight="normal" officeooo:paragraph-rsid="004c22c2" style:font-size-asian="12pt" style:font-weight-asian="normal" style:font-name-complex="Times New Roman" style:font-size-complex="12pt" style:font-weight-complex="normal"/>
    </style:style>
    <style:style style:name="P56" style:family="paragraph" style:parent-style-name="Standard">
      <style:paragraph-properties fo:text-align="justify" style:justify-single-word="false"/>
      <style:text-properties style:font-name="Times New Roman" fo:font-size="12pt" fo:font-weight="normal" officeooo:paragraph-rsid="004f8765" style:font-size-asian="12pt" style:font-weight-asian="normal" style:font-name-complex="Times New Roman" style:font-size-complex="12pt" style:font-weight-complex="normal"/>
    </style:style>
    <style:style style:name="P57" style:family="paragraph" style:parent-style-name="Standard">
      <style:paragraph-properties fo:text-align="justify" style:justify-single-word="false"/>
      <style:text-properties style:font-name="Times New Roman" fo:font-size="12pt" fo:font-weight="normal" officeooo:rsid="00426a51" officeooo:paragraph-rsid="004c22c2" style:font-size-asian="12pt" style:font-weight-asian="normal" style:font-name-complex="Times New Roman" style:font-size-complex="12pt" style:font-weight-complex="normal"/>
    </style:style>
    <style:style style:name="P58" style:family="paragraph" style:parent-style-name="Standard">
      <style:paragraph-properties fo:text-align="justify" style:justify-single-word="false"/>
      <style:text-properties style:font-name="Times New Roman" fo:font-size="12pt" fo:font-weight="normal" officeooo:rsid="00426a51" officeooo:paragraph-rsid="004f8765" style:font-size-asian="12pt" style:font-weight-asian="normal" style:font-name-complex="Times New Roman" style:font-size-complex="12pt" style:font-weight-complex="normal"/>
    </style:style>
    <style:style style:name="P59" style:family="paragraph" style:parent-style-name="Standard">
      <style:paragraph-properties fo:text-align="justify" style:justify-single-word="false"/>
      <style:text-properties style:font-name="Times New Roman" fo:font-size="12pt" fo:font-weight="normal" officeooo:rsid="004835f5" officeooo:paragraph-rsid="004f8765" style:font-size-asian="12pt" style:font-weight-asian="normal" style:font-name-complex="Times New Roman" style:font-size-complex="12pt" style:font-weight-complex="normal"/>
    </style:style>
    <style:style style:name="P60" style:family="paragraph" style:parent-style-name="Standard">
      <style:paragraph-properties fo:text-align="justify" style:justify-single-word="false"/>
      <style:text-properties style:font-name="Times New Roman" fo:font-size="12pt" fo:font-weight="normal" officeooo:rsid="0048930c" officeooo:paragraph-rsid="004f8765" style:font-size-asian="12pt" style:font-weight-asian="normal" style:font-name-complex="Times New Roman" style:font-size-complex="12pt" style:font-weight-complex="normal"/>
    </style:style>
    <style:style style:name="P61" style:family="paragraph" style:parent-style-name="Standard">
      <style:paragraph-properties fo:text-align="justify" style:justify-single-word="false"/>
      <style:text-properties style:font-name="Times New Roman" fo:font-size="12pt" fo:font-weight="normal" officeooo:rsid="0049d964" officeooo:paragraph-rsid="004f8765" style:font-size-asian="12pt" style:font-weight-asian="normal" style:font-name-complex="Times New Roman" style:font-size-complex="12pt" style:font-weight-complex="normal"/>
    </style:style>
    <style:style style:name="P62" style:family="paragraph" style:parent-style-name="Standard">
      <style:paragraph-properties fo:text-align="justify" style:justify-single-word="false"/>
      <style:text-properties style:font-name="Times New Roman" fo:font-size="12pt" fo:font-weight="normal" officeooo:rsid="00478fc0" officeooo:paragraph-rsid="004f8765" style:font-size-asian="12pt" style:font-weight-asian="normal" style:font-name-complex="Times New Roman" style:font-size-complex="12pt" style:font-weight-complex="normal"/>
    </style:style>
    <style:style style:name="P63" style:family="paragraph" style:parent-style-name="Standard">
      <style:paragraph-properties fo:text-align="justify" style:justify-single-word="false"/>
      <style:text-properties fo:font-weight="bold" officeooo:rsid="00426a51" officeooo:paragraph-rsid="00192ee7" style:font-weight-asian="bold" style:font-weight-complex="bold"/>
    </style:style>
    <style:style style:name="P64" style:family="paragraph" style:parent-style-name="Standard">
      <style:paragraph-properties fo:text-align="justify" style:justify-single-word="false"/>
      <style:text-properties fo:font-weight="normal" officeooo:paragraph-rsid="00192ee7" style:font-weight-asian="normal" style:font-weight-complex="normal"/>
    </style:style>
    <style:style style:name="T1" style:family="text">
      <style:text-properties officeooo:rsid="001e6ee8"/>
    </style:style>
    <style:style style:name="T2" style:family="text">
      <style:text-properties officeooo:rsid="001f026d"/>
    </style:style>
    <style:style style:name="T3" style:family="text">
      <style:text-properties officeooo:rsid="001f5ac5"/>
    </style:style>
    <style:style style:name="T4" style:family="text">
      <style:text-properties officeooo:rsid="00211a36"/>
    </style:style>
    <style:style style:name="T5" style:family="text">
      <style:text-properties fo:font-size="12pt" style:font-size-asian="12pt" style:font-size-complex="12pt"/>
    </style:style>
    <style:style style:name="T6" style:family="text">
      <style:text-properties fo:font-size="12pt" officeooo:rsid="0008e182" style:font-size-asian="12pt" style:font-size-complex="12pt"/>
    </style:style>
    <style:style style:name="T7" style:family="text">
      <style:text-properties fo:font-size="12pt" officeooo:rsid="00222a58" style:font-size-asian="12pt" style:font-size-complex="12pt"/>
    </style:style>
    <style:style style:name="T8" style:family="text">
      <style:text-properties fo:font-size="12pt" officeooo:rsid="003da7b4" style:font-size-asian="12pt" style:font-size-complex="12pt"/>
    </style:style>
    <style:style style:name="T9" style:family="text">
      <style:text-properties fo:font-size="12pt" officeooo:rsid="00435416" style:font-size-asian="12pt" style:font-size-complex="12pt"/>
    </style:style>
    <style:style style:name="T10" style:family="text">
      <style:text-properties fo:font-size="12pt" fo:font-weight="bold" officeooo:rsid="00222a58" style:font-size-asian="12pt" style:font-weight-asian="bold" style:font-size-complex="12pt" style:font-weight-complex="bold"/>
    </style:style>
    <style:style style:name="T11" style:family="text">
      <style:text-properties fo:font-weight="bold" style:font-weight-asian="bold" style:font-weight-complex="bold"/>
    </style:style>
    <style:style style:name="T12" style:family="text">
      <style:text-properties fo:font-weight="bold" officeooo:rsid="001e6ee8" style:font-weight-asian="bold" style:font-weight-complex="bold"/>
    </style:style>
    <style:style style:name="T13" style:family="text">
      <style:text-properties fo:font-weight="bold" officeooo:rsid="0024ab71" style:font-weight-asian="bold" style:font-weight-complex="bold"/>
    </style:style>
    <style:style style:name="T14" style:family="text">
      <style:text-properties fo:font-weight="bold" officeooo:rsid="00255093" style:font-weight-asian="bold" style:font-weight-complex="bold"/>
    </style:style>
    <style:style style:name="T15" style:family="text">
      <style:text-properties fo:font-weight="bold" officeooo:rsid="002676d7" style:font-weight-asian="bold" style:font-weight-complex="bold"/>
    </style:style>
    <style:style style:name="T16" style:family="text">
      <style:text-properties fo:font-weight="bold" officeooo:rsid="002733b5" style:font-weight-asian="bold" style:font-weight-complex="bold"/>
    </style:style>
    <style:style style:name="T17" style:family="text">
      <style:text-properties officeooo:rsid="0023d7da"/>
    </style:style>
    <style:style style:name="T18" style:family="text">
      <style:text-properties officeooo:rsid="002401b9"/>
    </style:style>
    <style:style style:name="T19" style:family="text">
      <style:text-properties officeooo:rsid="003f97e9"/>
    </style:style>
    <style:style style:name="T20" style:family="text">
      <style:text-properties officeooo:rsid="00426a51"/>
    </style:style>
    <style:style style:name="T21" style:family="text">
      <style:text-properties officeooo:rsid="00446f52"/>
    </style:style>
    <style:style style:name="T22" style:family="text">
      <style:text-properties officeooo:rsid="0048930c"/>
    </style:style>
    <style:style style:name="T23" style:family="text">
      <style:text-properties officeooo:rsid="0049d964"/>
    </style:style>
    <style:style style:name="T24" style:family="text">
      <style:text-properties officeooo:rsid="004ae9a7"/>
    </style:style>
    <style:style style:name="T25" style:family="text">
      <style:text-properties officeooo:rsid="00160180"/>
    </style:style>
    <style:style style:name="T26" style:family="text">
      <style:text-properties officeooo:rsid="004faee5"/>
    </style:style>
    <style:style style:name="T27" style:family="text">
      <style:text-properties officeooo:rsid="004e73f0"/>
    </style:style>
    <style:style style:name="T28" style:family="text">
      <style:text-properties fo:font-style="normal" officeooo:rsid="004d230e" style:font-style-asian="normal" style:font-style-complex="normal"/>
    </style:style>
    <style:style style:name="T29" style:family="text">
      <style:text-properties fo:font-style="normal" officeooo:rsid="004e73f0" style:font-style-asian="normal" style:font-style-complex="normal"/>
    </style:style>
    <style:style style:name="T30" style:family="text">
      <style:text-properties fo:font-style="normal" officeooo:rsid="001ce3ee" style:font-style-asian="normal" style:font-style-complex="normal"/>
    </style:style>
    <style:style style:name="T31" style:family="text">
      <style:text-properties fo:font-style="normal" officeooo:rsid="001f77ad" style:font-style-asian="normal" style:font-style-complex="normal"/>
    </style:style>
    <style:style style:name="T32" style:family="text">
      <style:text-properties fo:font-style="normal" officeooo:rsid="001e42e9" style:font-style-asian="normal" style:font-style-complex="normal"/>
    </style:style>
    <style:style style:name="T33" style:family="text">
      <style:text-properties officeooo:rsid="003641ad"/>
    </style:style>
    <style:style style:name="T34" style:family="text">
      <style:text-properties officeooo:rsid="0029adca"/>
    </style:style>
    <style:style style:name="T35" style:family="text">
      <style:text-properties officeooo:rsid="00192ee7"/>
    </style:style>
    <style:style style:name="T36" style:family="text">
      <style:text-properties officeooo:rsid="001e42e9"/>
    </style:style>
    <style:style style:name="T37" style:family="text">
      <style:text-properties officeooo:rsid="001e9980"/>
    </style:style>
    <style:style style:name="T38" style:family="text">
      <style:text-properties officeooo:rsid="0049c975"/>
    </style:style>
    <style:style style:name="T39" style:family="text">
      <style:text-properties officeooo:rsid="005106df"/>
    </style:style>
    <style:style style:name="T40" style:family="text">
      <style:text-properties officeooo:rsid="001987b5"/>
    </style:style>
    <style:style style:name="T41" style:family="text">
      <style:text-properties officeooo:rsid="003042e2"/>
    </style:style>
    <style:style style:name="T42" style:family="text">
      <style:text-properties officeooo:rsid="0031f3a4"/>
    </style:style>
    <style:style style:name="T43" style:family="text">
      <style:text-properties officeooo:rsid="001efe51"/>
    </style:style>
    <style:style style:name="T44" style:family="text">
      <style:text-properties officeooo:rsid="001b3223"/>
    </style:style>
    <style:style style:name="T45" style:family="text">
      <style:text-properties officeooo:rsid="004aa306"/>
    </style:style>
    <style:style style:name="T46" style:family="text">
      <style:text-properties officeooo:rsid="004b6e7d"/>
    </style:style>
    <style:style style:name="T47" style:family="text">
      <style:text-properties officeooo:rsid="001eff43"/>
    </style:style>
    <style:style style:name="T48" style:family="text">
      <style:text-properties officeooo:rsid="004b7648"/>
    </style:style>
    <style:style style:name="T49" style:family="text">
      <style:text-properties officeooo:rsid="0053a6bc"/>
    </style:style>
    <style:style style:name="T50" style:family="text">
      <style:text-properties officeooo:rsid="004c224d"/>
    </style:style>
    <style:style style:name="T51" style:family="text">
      <style:text-properties officeooo:rsid="001bc674"/>
    </style:style>
    <style:style style:name="T52" style:family="text">
      <style:text-properties officeooo:rsid="004bd959"/>
    </style:style>
    <style:style style:name="T53" style:family="text">
      <style:text-properties officeooo:rsid="005462bc"/>
    </style:style>
    <style:style style:name="T54" style:family="text">
      <style:text-properties officeooo:rsid="004d230e"/>
    </style:style>
    <style:style style:name="T55" style:family="text">
      <style:text-properties officeooo:rsid="00208ed1"/>
    </style:style>
    <style:style style:name="T56" style:family="text">
      <style:text-properties officeooo:rsid="0020c2e7"/>
    </style:style>
    <style:style style:name="T57" style:family="text">
      <style:text-properties officeooo:rsid="0021b46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hristmette 2018</text:p>
      <text:p text:style-name="P1"/>
      <text:p text:style-name="P11">„<text:span text:style-name="T1">Es geschah in jenen Tagen, dass Kaiser Augustus den Befehl erließ, den ganzen Erdkreis in Steuerlisten einzutragen.“ Das Weihnachtsevangelium beginnt mit einer Zeitansage. Es buchstabiert die Botschaft von der Geburt des Messias hinein in die Zeit, in der Israel unter der römischen Gewaltherrschaft zu leiden hatte. </text:span></text:p>
      <text:p text:style-name="P10"/>
      <text:p text:style-name="P12">In unseren Tagen hören wir das Weihnachtsevangelium in einer Zeit, in der die Grundlagen des Lebens bereits so zerstört sind, dass immer mehr Menschen aus ihrer Heimat fliehen. <text:span text:style-name="T2">Hunger und Bandenkriege, Erosion von Böden und Klimawandel machen vielen das Überleben unmöglich. Begleitet sind diese Phänomene von einer Wirtschaft, in der Menschen gezwungen sind, zu niedrigsten Löhnen und weitgehend rechtlos zu arbeiten. Wenn ihre Arbeitskraft jedoch nicht verwertbar ist, werden sie 'überflüssig', zu Müll und Abfall, wie Papst Franziskus sagt. Auf dem globalen Erdkreis finden immer mehr Menschen keinen Platz in einer Herberge.</text:span></text:p>
      <text:p text:style-name="P12"/>
      <text:p text:style-name="P13">Menschen, denen der Platz des Lebens auf dem Erdkreis oder auch in einzelnen Gesellschaften genommen wurde, stoßen auf Abwehr. Für Flüchtende heißt das: Draußen halten, Abschieben, in Lager sperren, im Mittelmeer ertrinken lassen. 'Absaufen' schrien empörte Wutbürger in Chemnitz. <text:span text:style-name="T3">Wie weit die brutale Abwehr von Menschen in Not auch in der Mitte der Gesellschaft diskutierbar geworden ist, dokumentierte die Wochenzeitung die „Zeit“ in Beiträgen, die mit dem Titel überschrieben waren: „Private Helfer retten aus Seenot. Ist das legitim? Ein Pro und Contra.“</text:span></text:p>
      <text:p text:style-name="P13"/>
      <text:p text:style-name="P51">Weil wir - nüchtern und wachsam - den Katastrophen nicht ausweichen, weil wir uns mit Beschwichtigungen und Betäubungen nicht zufrieden geben, rufen wir nach dem Kommen des Menschensohn, nach der menschlichen Welt Gottes:</text:p>
      <text:p text:style-name="P18"/>
      <text:p text:style-name="P2">Liedruf</text:p>
      <text:p text:style-name="P13"/>
      <text:p text:style-name="P17">In unseren Tagen stoßen diejenigen auf aggressive Abwehr, die als Obdachlose keinen Platz in unserer Gesellschaft haben. Mit Gefahrenabwehr wird ihre Vertreibung aus Innenstädten gerechtfertigt. Vor allem stören sie das Erlebnis des Kaufens und Verkaufens. Nach einer soziologischen Studie sind zwischen 30 und 38 Prozent der Befragten der Ansicht, die meisten Obdachlosen seien arbeitsscheu und unangenehm. Deshalb sollten Obdachlose aus den Fußgängerzonen entfernt werden.</text:p>
      <text:p text:style-name="P14"/>
      <text:p text:style-name="P15">Im Kapitalismus zählt der Mensch nur dann, wenn er Arbeit hat und über Kaufkraft verfügt. <text:span text:style-name="T5">Ohne Geld und Arbeit ist er überflüssig. Ohne Geld und Arbeit ist er ohne Wohnung. Ohne Geld und Arbeit ist er arm und krank, aus der Kauf- und Arbeitsgesellschaft ausge</text:span><text:span text:style-name="T6">schlossen</text:span><text:span text:style-name="T5">. </text:span><text:span text:style-name="T8">Das Absurde dieser Situation ist: I</text:span><text:span text:style-name="T5">n einer globalen Situation, in der hinreichend bezahlte Arbeit und gesicherte Arbeitsverhältnisse für alle Menschen nicht zur Verfügung stehen, werden Menschen entlang der Grenze von Arbeit und Nicht-Arbeit </text:span><text:span text:style-name="T9">aussortiert</text:span><text:span text:style-name="T5"> und diffamiert.</text:span></text:p>
      <text:p text:style-name="P15"/>
      <text:p text:style-name="P16"><text:span text:style-name="T5">Je mehr die globale Krise voranschreitet, desto mehr geraten die </text:span><text:span text:style-name="T9">E</text:span><text:span text:style-name="T5">inzelnen in sich verschärfende Konkurrenzkämpfe. Es geht darum, auf einer nach unten fahrenden Rolltreppe wenigstens den Status zu halten. </text:span><text:span text:style-name="T7">Wenn es sein muss, wird er auch aggressiv verteidigt. </text:span><text:span text:style-name="T8">D</text:span><text:span text:style-name="T7">ies geht oft mit sozialen, rassistischen und antisemitischen Diskriminierungen ebenso wie mit autoritären Orientierungen einher. Die Welt wird kälter, </text:span><text:span text:style-name="T8">erbarmungsloser, </text:span><text:span text:style-name="T7">unmenschlicher.</text:span></text:p>
      <text:p text:style-name="P16"/>
      <text:p text:style-name="P53"><text:soft-page-break/>Weil wir - nüchtern und wachsam - den Katastrophen nicht ausweichen, weil wir uns mit Beschwichtigungen und Betäubungen nicht zufrieden geben, rufen wir nach dem Kommen des Menschensohn, nach der menschlichen Welt Gottes.</text:p>
      <text:p text:style-name="P16"/>
      <text:p text:style-name="P16"><text:span text:style-name="T10">Liedruf</text:span><text:span text:style-name="T7"> </text:span><text:span text:style-name="T5"><text:s/></text:span><text:s/></text:p>
      <text:p text:style-name="P14"/>
      <text:p text:style-name="P30">Als Gast der diesjährigen Aktion Adveniat hat Kardinal Gregorio Rosa Chavez aus San Salvador Deutschland besucht. Er ist Nachfolger des 1980 ermordeten Erzbischofs Oscar Romero, der in diesem Oktober von Papst Franziskus heiliggesprochen wurde. <text:span text:style-name="T18">In einem Interview mit dem 'Kölner Stadt-Anzeiger' sagt der Kardinal:</text:span></text:p>
      <text:p text:style-name="P19"/>
      <text:p text:style-name="P19">„<text:span text:style-name="T17">Ich komme aus einem Land, in dem mir die Armut auf Schritt und Tritt begegnet. Deshalb komme ich zu Ihnen. Im reichen Norden glauben manche, sie könnten der Armutsfrage durch Wegschauen ausweichen oder durch Abschottung. Das wird sich bitter rächen. Das genau zeigt die Flüchtlingskarawane. Sie ist eine Bewegung der Armen. Sie zeigt uns die Welt, wie sie ist, und sie zeigt uns eine Welt, von der Menschen träumen, alle Menschen ganz gleich, ob sie diesseits oder jenseits der Mauer zwischen Arm und Reich leben. Papst Franziskus hat gesagt, wir müssen Brücken bauen, nicht Mauern. Entweder wir schaffen Lebensraum für alle, oder wir gehen alle vor die Hunde.“</text:span></text:p>
      <text:p text:style-name="P19"/>
      <text:p text:style-name="P30">Auf die Frage: „Welche Forderungen bringen Sie mit nach Deutschland?“ antwortet der Kardinal:</text:p>
      <text:p text:style-name="P20"><text:span text:style-name="T4">„In</text:span><text:span text:style-name="T12"> </text:span><text:span text:style-name="T1">meiner Studienzeit habe ich ein soziales Europa kennengelernt. Heute erlebe ich ein Europa, das sich dem Kapital unterwirft. Das ist – zusammen mit dem Papst – mein Vorwurf an Europa und die <text:s/>Europäer: All Euer Denken, Reden und Handeln ist bestimmt vom Kapital. Ihr lebt in einem System aus Geld und Gewinn, und ihr vergesst die Menschen. Das kann nicht gut gehen. Der Papst hat es in Bolivien sehr drastisch formuliert. Das Geld ist die Sch... des Teufels. Dieses Wort hat aber gar nicht er erfunden, es ist eine Weisheit der Kirchenväter aus den ersten Jahrhunderten. Der Sinn ist klar: Es braucht einen grundlegenden Perspektivenwechsel, auch bei Ihnen in Europa, in Deutschland.“</text:span></text:p>
      <text:p text:style-name="P20"/>
      <text:p text:style-name="P31">Weil wir - nüchtern und wachsam - den Katastrophen nicht ausweichen, weil wir uns mit Beschwichtigungen und Betäubungen nicht zufrieden geben, rufen wir nach dem Kommen des Menschensohn, nach der menschlichen Welt Gottes:</text:p>
      <text:p text:style-name="P20"/>
      <text:p text:style-name="P3">Liedruf:</text:p>
      <text:p text:style-name="P20"/>
      <text:p text:style-name="P4">Gebet</text:p>
      <text:p text:style-name="P21"/>
      <text:p text:style-name="P52">Gott, was wird aus deiner Schöpfung, die du uns als Ort des Lebens geschenkt hast? Was wird aus den Menschen, die du als deine Ebenbilder geschaffen und beauftragt hast, Verantwortung für die Welt zu übernehmen? Willst du zusehen, wie sie - blind für kritisches Nachdenken – sich selbst und den Globus in einem Krieg aller gegen alle zerstören? Was ist mi<text:span text:style-name="T21">t</text:span> dir Gott, was mit deinem Versprechen, mit zu gehen auf Wegen der Befreiung und Rettung? Willst du zusehen, wie dein Wort verdunstet und deine Versprechen ins Leere gehen?</text:p>
      <text:p text:style-name="P52"/>
      <text:p text:style-name="P52">Wach auf, Gott, und komm uns zu Hilfe! Wecke auch uns auf, dass wir hellhörig werden und wachsam – wachsam für das, was in unserer Welt geschieht, wachsam für dein leises Kommen. Richte uns auf, mach uns nachdenklich und zeige uns deine Wege der Befreiung.</text:p>
      <text:p text:style-name="P52"/>
      <text:p text:style-name="P26"><text:soft-page-break/>Bring dich uns wieder in Erinnerung in dieser Nacht. Verschaff deinem Wort und deiner Verheißung neu Gehör. Mache unsere harten Herzen empfindsam und unsre Köpfe nachdenklich. Öffne unsere stummen Münder. Mach uns unangepasst und anstößig. Komm uns entgegen mit deinem Menschensohn. Lass aus uns Menschen werden, die fähig sind, die bedrohte Erde in einen Ort der Menschlichkeit zu verwandeln.</text:p>
      <text:p text:style-name="P21"/>
      <text:p text:style-name="P5">Lesungen</text:p>
      <text:p text:style-name="P21"/>
      <text:p text:style-name="P5">1. Lesung: Ez 16,2b-16</text:p>
      <text:p text:style-name="P21"/>
      <text:p text:style-name="P5">Hinführung:</text:p>
      <text:p text:style-name="P21"/>
      <text:p text:style-name="P33">Die Stadt Jerusalem ist in der Bibel ein Zeichen dafür, dass Gott bei seinem Volk Wohnung genommen hat. <text:span text:style-name="T19">Weil Gott in seiner Mitte wohnt, ist</text:span> Jerusalem die Stadt der Gerechtigkeit und des Friedens. Sie steht für den neuen Himmel und die neue Erde, die Gott versprochen hat.</text:p>
      <text:p text:style-name="P22"/>
      <text:p text:style-name="P34">Diese Bedeutung hat Jerusalem nicht zufällig, sondern weil Gott sie erwählt hat. Bei ihrer Geburt – <text:span text:style-name="T21">so beschreibt es der Prophet Ezechiel – </text:span>blieb sie unbeachtet. Sie wurde „nicht in Windeln gewickelt“ (V. 4). Gott aber hat sich liebevoll um diese Stadt gekümmert, mit ihr einen Bund geschlossen und sie zum Zeichen seiner Verheißungen gemacht.</text:p>
      <text:p text:style-name="P22"/>
      <text:p text:style-name="P34">Lesung aus dem Propheten Ezechiel:</text:p>
      <text:p text:style-name="P22"/>
      <text:p text:style-name="P34">Text: Ez 16,2b-8</text:p>
      <text:p text:style-name="P22"/>
      <text:p text:style-name="P22"><text:span text:style-name="T13">2. Lesung: </text:span><text:span text:style-name="T14">Jes 52,7-10</text:span></text:p>
      <text:p text:style-name="P22"/>
      <text:p text:style-name="P7">Hinführung:</text:p>
      <text:p text:style-name="P22"/>
      <text:p text:style-name="P36">Jerusalem – die Stadt der Verheißung – wurde zum Machtzentrum der Könige Israels. Sie taten das, was die anderen Könige auch taten: Sie schufen Herrschaftsverhältnisse, in denen die Armen ärmer und die Reichen reicher wurden. Sie führten Kriege, um ihre Herrschaft zu erweitern und andere Völker zu unterwerfen. Das konnte nicht gut gehen. D<text:span text:style-name="T19">ieser</text:span> Weg führte zur Zerstörung Jerusalems <text:span text:style-name="T19">und zur </text:span>Deportation <text:span text:style-name="T19">der jüdischen Oberschicht </text:span>nach Babylon.</text:p>
      <text:p text:style-name="P36"><text:s/></text:p>
      <text:p text:style-name="P35">In der Verbannung nun erkannten die Deportierten, dass sie mit Gottes Wegen der Befreiung aus Unrecht und Gewalt gebrochen hatten. Sie orientierten sich wieder neu an Gottes Wege<text:span text:style-name="T19">n</text:span> der Befreiung. <text:span text:style-name="T19">Voll Freude konnten sie heimkehren. </text:span>Der Prophet Jesaja erzählt, wie ein Freudenbote den <text:span text:style-name="T19">von </text:span>Babylon <text:span text:style-name="T19">H</text:span>eimkehrenden vorauseilt und in Jerusalem <text:span text:style-name="T19">die</text:span> <text:span text:style-name="T19">'frohe Botschaft' </text:span>der Befreiung verkündet.</text:p>
      <text:p text:style-name="P23"/>
      <text:p text:style-name="P37"><text:span text:style-name="T11">Text:</text:span> Jes 52,7-10</text:p>
      <text:p text:style-name="P23"/>
      <text:p text:style-name="P6">3. Lesung: Zef 3,11-15</text:p>
      <text:p text:style-name="P23"/>
      <text:p text:style-name="P37">Hinführung:</text:p>
      <text:p text:style-name="P23"/>
      <text:p text:style-name="P38">Der Prophet Zefanja macht deutlich, dass ein neuer Anfang für Jerusalem mit Umkehr verbunden ist. Aus seinem Zentrum werden die reichen und mächtigen Prahler entfernt. In <text:span text:style-name="T19">die</text:span> Mitte <text:span text:style-name="T19">eines erneuerten Jerusalem</text:span> rückt das arme und gedemütigte Volk. Aus diesem Rest kann Jerusalem neu <text:soft-page-break/>errichtet werden; denn mit seinem armen und gedemütigten Volk wohnt Gott selbst in der Mitte seines Volkes. Genau das ist Grund zu <text:span text:style-name="T19">freudigem</text:span> Jubel.</text:p>
      <text:p text:style-name="P24"/>
      <text:p text:style-name="P39">Text: Zef 3,11-15</text:p>
      <text:p text:style-name="P24"/>
      <text:p text:style-name="P24"><text:span text:style-name="T15">4. Lesung: Jes </text:span><text:span text:style-name="T16">8,23-</text:span><text:span text:style-name="T15">9,6</text:span></text:p>
      <text:p text:style-name="P24"/>
      <text:p text:style-name="P32">Hinführung:</text:p>
      <text:p text:style-name="P24"/>
      <text:p text:style-name="P40">Dass auch die anderen Völker in die Hoffnung auf Israels Gott einbezogen werden sollen, macht der Prophet Jesaja deutlich. Alle Völker sollen das Licht sehen, das von dem neu geborenen Kind ausgeht. <text:span text:style-name="T20">Die Hoffnung auf dieses Kind ist Anlass zu Freude und Jubel. Mit ihm – so die Hoffnung Jesajas – macht Gott seine Verheißung einer Welt in Gerechtigkeit und Frieden wahr. Aus diesem Kind wird ein </text:span>ganz anderer König werden als die bisherigen, <text:span text:style-name="T20">unter denen Israel und die Völker zu leiden hatten</text:span>. In ihm wird der „Tag von Midian“, die Befreiung vom Joch der Sklaverei <text:span text:style-name="T20">in Ägypten</text:span>, neu lebendig werden. Dieses Kind steht für <text:span text:style-name="T20">die Hoffnung</text:span>, dass nicht Menschen in den Flammen des Krieges verbrennen. Zum Fraß des Feuers vielmehr die <text:span text:style-name="T20">Untensilien des Krieges, die </text:span>Stiefel und Blut befleckten Mäntel der Soldaten <text:span text:style-name="T20">werden</text:span>.</text:p>
      <text:p text:style-name="P25"/>
      <text:p text:style-name="P32">Text: Jes 8,23-9,6</text:p>
      <text:p text:style-name="P25"/>
      <text:p text:style-name="P29"><text:span text:style-name="T16">Evangelium: </text:span><text:span text:style-name="T26">Lk 2,1-14</text:span></text:p>
      <text:p text:style-name="P29"/>
      <text:p text:style-name="P9">Auslegung:</text:p>
      <text:p text:style-name="P28">„<text:span text:style-name="T34">Siehe, ich verkünde Euch eine große Freude.“ (V. 10) Dieser Botschaft des Engels an die Hirten könnte als Überschrift über dem ganzen Evangelium des Lukas stehen. Auf den ersten Blick könnte das denen entgegen kommen, die betonen, das Christentum habe eine frohe Botschaft zu verkünden. Deshalb müsse das 'Positive' im Mittelpunkt der Verkündigung stehen. Dann aber müssten viele belastende Seiten des Lebens, also das, worunter Menschen leiden, ausgeblendet werden. </text:span></text:p>
      <text:p text:style-name="P28"/>
      <text:p text:style-name="P42">Wenn Lukas <text:span text:style-name="T35">sein</text:span> Evangelium <text:span text:style-name="T36">als </text:span>Botschaft <text:span text:style-name="T35">einer großen Freude erzählt,</text:span> <text:span text:style-name="T35">redet</text:span> er keinen naturwüchsigen <text:span text:style-name="T36">O</text:span>ptimismus <text:span text:style-name="T35">das Wort, sondern hat </text:span>das Elend <text:span text:style-name="T37">und</text:span> <text:span text:style-name="T55">die </text:span>Katastrophen seiner Zeit <text:span text:style-name="T56">im Blick</text:span>. <text:span text:style-name="T55">Deshalb</text:span> erzählt er auch <text:span text:style-name="T55">die</text:span> Geschichte von der Geburt Jesu so, dass Not und <text:span text:style-name="T56">Hoffnungslosigkeit</text:span>, <text:span text:style-name="T37">unter denen</text:span> Menschen <text:span text:style-name="T37">zu leiden haben, </text:span>unverkennbar sind.</text:p>
      <text:p text:style-name="P28"/>
      <text:p text:style-name="P43">Der erste Teil <text:span text:style-name="T35">dieser</text:span> Geschichte ist ganz von der Volkszählung und der mit ihr verbundenen Registrierung aller Menschen „auf dem ganzen Erdkreis“ (V. 2) geprägt. Nun ist <text:span text:style-name="T56">aber</text:span> aus <text:span text:style-name="T38">der </text:span>Zeit des Augustus <text:span text:style-name="T55">nur</text:span> eine Volkszählung bekannt, in der lediglich die Bewohner Judäas erfasst wurden. Sie war auch nicht vom Kaiser, sondern von dem für Judäa zuständigen Sta<text:span text:style-name="T39">t</text:span>thalter Quirinius angeordnet. <text:span text:style-name="T55">E</text:span>ine vom Kaiser für den „ganzen Erdkreis“ angeordnete Volkszählung <text:span text:style-name="T55">ist jedoch </text:span>aus der Zeit <text:span text:style-name="T38">belegt</text:span>, in der Lukas lebt <text:span text:style-name="T35">und sein Evangelium schreibt. Sie wurde in den 70er Jahren vom Kaiser für das ganze Reich angeordnet. Die Auswirkungen dieser Volkszählung und das mit ihr verbundene Leid von Menschen hat Lukas vor Augen, wenn er die Weihnachtsgeschichte mit der Volkszählung beginnen lässt. </text:span></text:p>
      <text:p text:style-name="P28"/>
      <text:p text:style-name="P43">Bei Volkszählungen geht es <text:span text:style-name="T37">Rom </text:span>darum, angesichts von Aufständen<text:span text:style-name="T40"> </text:span>die Kontrolle über das Land zu sichern. Güter und Personen wurden registriert, um eine Grundlage für die Grund- und Kopfsteuer zu haben. Von der Kopfsteuer waren vor allem die Armen betroffen, die über keinen Boden verfügten und die Steuern nicht in Naturalien entrichten konnten. <text:span text:style-name="T56">Über die Kopfsteuer</text:span> wurden über zur Kasse <text:span text:style-name="T40">gebeten oder – besser gesagt – zur Ader gelassen</text:span>. </text:p>
      <text:p text:style-name="P43"><text:soft-page-break/></text:p>
      <text:p text:style-name="P43"><text:span text:style-name="T55">Unter den Folgen der Volkszahlung leiden in den 80er Jahren – also zu der Zeit, in der Lukas </text:span>sein Evangelium schreibt – vor allem <text:span text:style-name="T56">die nach der Zerstörung Jerusalems und des Tempels </text:span>über den Erdkreis verstreuten Juden. <text:span text:style-name="T41">An Stelle einer innerjüdischen Abgabe für den Tempel in Jerusalem tritt nun auf für sie die</text:span> Kopfsteuer. <text:span text:style-name="T56">Sie wird mit brutaler Gewalt</text:span> <text:span text:style-name="T37">eingetrieben und </text:span>zugunsten <text:span text:style-name="T41">des</text:span> Jupiter-Tempels in Rom <text:span text:style-name="T37">verwendet</text:span>. <text:span text:style-name="T41">Die Juden sollten wissen, dass die Macht unwiderruflich in Rom saß und Jerusalem und der Tempel endgültig ausgespielt hatten. </text:span>Dies war eine Provokation, <text:span text:style-name="T42">eine Demütigung und Erniedrigung</text:span> für alle, die keinen anderen als Israels Gott der Befreiung als ihren Herrn anerkennen wollte<text:span text:style-name="T41">n</text:span>. <text:span text:style-name="T40">Indem Lukas von der Volkszählung erzählt, buchstabiert er seine frohe Botschaft mitten hinein in das Leid, das die römische Herrschaft zu seiner Zeit anrichtet.</text:span></text:p>
      <text:p text:style-name="P28"/>
      <text:p text:style-name="P44">„Es geschah … in jenen Tagen“. <text:span text:style-name="T43">So beginnt Lukas seine Geschichte. Auch das</text:span> ist ein Hinweis auf die Zeit, in der Lukas schreibt. „Die Tage“ sind bei Lukas jene Tage der Zerstörung des Tempels und der Stadt Jerusalem. <text:span text:style-name="T44">Sie waren noch so lebendig, dass kaum ein Jude an Jerusalem denken konnte, ohne zugleich daran zu denken, dass Jerusalem dem Erdboden gleich gemacht worden war und der Tempel in Schutt und Asche lag. Seit den „Tagen“ der Zerstörung war Jerusalem, die Stadt der Verheißung, verbunden mit Massenmord und Massengräbern, mit Vertreibung und Hunger als Folgen des Krieges. Mit dem zerstörten Jerusalem lag die Hoffnung auf Zukunft am Boden, schienen die Verheißungen von Israels Gott widerlegt.</text:span></text:p>
      <text:p text:style-name="P45"/>
      <text:p text:style-name="P45"><text:span text:style-name="T44">Lukas' Botschaft von einer „großen Freude“ sieht gerade nicht über das Elend hinweg. Sie hat gerade die im Blick, die vom Krieg und seinen Folgen traumatisiert sind, die als Arme und Fliehende </text:span>auf dem „ganzen Erdkreis keinen Platz“ in einer Herberge finden. Mitten hinein in die Katastrophengeschichte seiner Zeit erzählt er vom Neubeginn einer anderen Geschichte, der Geschichte Gottes mit seinem Volk. <text:span text:style-name="T45">Sie </text:span>ereignet sich in der Weltgeschichte, aber nicht als deren erbauliche Überhöhung, <text:span text:style-name="T43">sondern als Gottes Gegengeschichte.</text:span> Sie markiert <text:span text:style-name="T44">Gottes Widerspruch</text:span> zur Herrschaft Roms, das die „ganze Welt“ in Bewegung und <text:span text:style-name="T45">in </text:span>Atem hält. </text:p>
      <text:p text:style-name="P45"/>
      <text:p text:style-name="P46">Dem „Tag“ der Zerstörung Jerusalems stellt Lukas <text:span text:style-name="T43">das entgegen, was </text:span>„in jenen Tagen“ <text:span text:style-name="T43">geschah</text:span>. <text:s text:c="2"/><text:span text:style-name="T56">Diese Tage waren davon</text:span> erfüllt, dass Maria „gebären sollte“ (V. 6). „Und sie gebar ihren Sohn, den Erstgeborenen“, heißt es bei Lukas. Denen, die das <text:span text:style-name="T43">hören</text:span> oder <text:span text:style-name="T43">lesen</text:span>, klingelt es in den Ohren. Sie wissen: <text:span text:style-name="T44">I</text:span>n ihrer Bibel, dem Ersten Testament, ist der 'Erstgeborene' derjenige, mit dem Gottes Geschichte der Befreiung und ihre Verheißungen weitergeführt werden. Mitten hinein in eine Zeit, in der es zu Ende zu sein schien mit der Geschichte von Gottes Verheißungen, wird ein neuer 'Erstgeborener', ein neuer Träger von Gottes Verheißungen geboren, sogar einer, in dem sich alle Verheißungen erfüllen.</text:p>
      <text:p text:style-name="P45"/>
      <text:p text:style-name="P45"><text:span text:style-name="T46">Dem 'Erstgeborenen'</text:span> <text:span text:style-name="T46">werden</text:span> die Titel zugesprochen, die <text:span text:style-name="T44">Domitian, </text:span>der <text:span text:style-name="T44">zur Zeit des Lukas <text:s/>regierende </text:span>Kaiser, für sich in Anspruch nimmt: Herr und Retter. <text:span text:style-name="T47">Sie</text:span> werden dem mächtigen Despoten auf dem Kaiserthron ab- <text:span text:style-name="T44">und </text:span>einem ohnmächtigen Kind zugesprochen, <text:span text:style-name="T46">dessen Leben mitten im Elend und bei den Elenden beginnt.</text:span> <text:span text:style-name="T48">Seinen Platz an der Seite der Elenden wird auch der erwachsene Jesus nicht verlassen. </text:span>Lukas weiß, wo das Kind, dessen Geburt Anla<text:span text:style-name="T49">ss</text:span> zu „großer Freude“ ist, landet: am Kreuz der Römer. Aber dies ist nicht das Ende <text:span text:style-name="T47">der Geschichte</text:span>. <text:span text:style-name="T47">Zu ihr gehört, dass </text:span>Israels Gott <text:span text:style-name="T44">seinem 'Erstgeborenen' </text:span>Recht gegeben, <text:span text:style-name="T50">ihn auferweckt und und so als 'Herrn' und 'Retter' bestätigt hat</text:span>. <text:span text:style-name="T47">An ihm hat er seine Verheißungen erfüllt. </text:span>Damit hat <text:span text:style-name="T51">er </text:span>de<text:span text:style-name="T51">r</text:span> Macht Roms <text:span text:style-name="T51">widersprochen, ihr </text:span>nicht das 'letzte Wort' ge<text:span text:style-name="T51">lassen</text:span>. <text:span text:style-name="T48">Und so endet das Evangelium des Lukas mit einer „großen Freude“. Nach Jesu Auferstehung und Himmelfahrt kehren die Jüngerinnen und Jünger – so erzählt Lukas - „in großer Freude nach Jerusalem“ zurück und priesen Gott (25,52f).</text:span></text:p>
      <text:p text:style-name="P45"/>
      <text:p text:style-name="P45"><text:soft-page-break/>Die „große Freude“ hat ihren Grund in dem Vertrauen, dass Gott sein 'letztes Wort' der Rettung nicht nur über den Messias, sondern über den „ganzen Erdkreis“ und die ganze Geschichte sprechen wird. Genau das beinhaltet Hoffnung für alle Elenden und das elendiglich zerstörte Jerusalem. Bei seiner Geburt – so sagt es der Prophet Ezechiel – war Jerusalem „nicht in Windeln gewickelt“ worden (Ez 16,4). Bei der Geburt Jesu werden die Windeln zu einem Zeichen der Rettung. Der Befreier wird als armes und ausgegrenztes Kind geboren, aber „in Windeln gewickelt“ (V. 12). In ihm finden die mit Jerusalem verbundenen Hoffnungen wieder einen Platz in der Geschichte. Die Zeit der Befreiung ist neu angebrochen. Mit dieser Botschaft will Lukas das am Boden liegende Jerusalem neu aufrichten – wie damals nach <text:span text:style-name="T47">der Verschleppung nach Babylon </text:span>der Freudenbote, der den aus <text:span text:style-name="T47">aus der</text:span> Verbannung Heimkehrenden nach Jerusalem vorauseilt, <text:span text:style-name="T57">um diese gute Nachricht zu verkünden</text:span>.</text:p>
      <text:p text:style-name="P28"/>
      <text:p text:style-name="P47">Die Botschaft, die <text:span text:style-name="T47">bei Lukas </text:span>Grund zu so „großer Freude“ ist, geht von einem Menschen aus, der von seiner Geburt im Stall bis zu seinem Tod am Kreuz zu den „Letzten“ gehörte. Sie gilt den Hirten zuerst, die zu den 'Letzten' in der Gesellschaft gezählt wurden. Von ihnen her soll sie „dem ganzen Volk zuteilwerden“ (V. 10) und über Israel allen Völkern. Hoffnung für Jerusalem, für einen neuen Himmel und eine neue Erde kann es nur geben, wenn diese Hoffnung ihren Ausgangspunkt nicht von den Herren und den herrschenden Verhältnissen nimmt, sondern <text:span text:style-name="T47">bei</text:span> den von ihnen Erniedrigten, wenn nicht die Herren, sondern die von ihnen und den Systemen der Herrschaft Gedemütigten und damit Gott selbst in der Mitte des Volkes stehen, <text:span text:style-name="T57">wie es der Prophet</text:span> Zef<text:span text:style-name="T57">anja verkündet hatte</text:span>. Wo dies geschieht, beginnen <text:span text:style-name="T47">Gottes</text:span> Verheißungen für alle Wirklichkeit zu werden.</text:p>
      <text:p text:style-name="P28"/>
      <text:p text:style-name="P48"><text:span text:style-name="T57">Hier wird</text:span> deutlich: Eine menschliche Welt für alle kann es nur geben, wenn statt der Abschottung durch Mauern und Stacheldraht gegenüber den Armen und Erniedrigten Brücken zu ihnen gebaut werden. Eine menschliche Welt für alle kann es nur geben, wenn Menschen empfindsam werden für das Elend derer, die zu leiden haben und eine neue Gesellschaft sich daran orientiert, dass Armut und Erniedrigung überwunden werden. </text:p>
      <text:p text:style-name="P49"/>
      <text:p text:style-name="P50">Für Rom <text:span text:style-name="T52">und alle Systeme von Unrecht und Gewalt </text:span>ist eine solche Botschaft kein<text:span text:style-name="T50"> Grund zur Freude.</text:span> Sie kann aber bis heute zum Grund einer „großen Freude“ für diejenigen werden, die sich nicht damit abfinden, dass Macht und Unterwerfung – heute unter die tödliche Herrschaft des Geldes <text:span text:style-name="T53">und der Arbeit </text:span>– den Gang der Geschichte bestimmen und immer neu Tote und Opfer fordern. <text:span text:style-name="T54">Sie verstehen die Geschichte von der Herrlichkeit Gottes, die im Elend des Stalls von Bethlehem erstrahlt, als eine Geschichte von Gottes Widerspruch gegen alles Elend in der Geschichte. Friede ist nicht, wenn die römische Herrschaft gesichert ist, sondern wenn Menschen ihre Grundbedürfnisse befriedigen und befreit von demütigender Herrschaft leben können. Diese Orientierung ist </text:span>Grund <text:span text:style-name="T54">für eine „große</text:span> Freude“, weil sie aus Hoffnungslosigkeit und Verzweiflung aufrichtet und ermutigt, allen Widerständen zum Trotz Wege der Befreiung zu wagen.</text:p>
      <text:p text:style-name="P50"/>
      <text:p text:style-name="P28"><text:span text:style-name="T27">Diejenigen, die sich aufrichten lassen, können ihre Häupter erheben. </text:span><text:span text:style-name="T28">Lukas </text:span><text:span text:style-name="T29">weiß, dass trotz der Geburt des Messias </text:span><text:span text:style-name="T28">die Erfüllung </text:span><text:span text:style-name="T29">von Gottes Verheißungen </text:span><text:span text:style-name="T28">für alle noch aussteht. </text:span><text:span text:style-name="T30">Der Anfang ist </text:span><text:span text:style-name="T31">jedoch </text:span><text:span text:style-name="T30">ge</text:span><text:span text:style-name="T31">macht</text:span><text:span text:style-name="T30">. In dem einen, dem Messias Jesus</text:span><text:span text:style-name="T28">, </text:span><text:span text:style-name="T30">hat Gott seine Verheißungen wahr gemacht. Für alle anderen steh</text:span><text:span text:style-name="T31">t das</text:span><text:span text:style-name="T30"> noch aus. </text:span><text:span text:style-name="T32">Deshalb </text:span><text:span text:style-name="T28">mahnt </text:span><text:span text:style-name="T32">Lukas </text:span><text:span text:style-name="T28">– </text:span><text:span text:style-name="T29">wie wir es am Ersten Adventssonntag gehört haben – zu Wachsamkeit und Gebet.</text:span><text:span text:style-name="T33"> Diese Mahnung gilt auch an Weihnachten und über Weihnachten hinaus. In der „großen Freude“ über die Geburt des Messias gilt es auch heute, nüchtern und wachsam die Katastrophen unserer Gegenwart in den Blick zu nehmen und sich dafür einzusetzen, dass Gottes Befreiungsgeschichte heute als Gegensatz zur Herrschaft des Geldes und der Arbeit und ihrer Dynamik der Zerstörung wirksam werden kann. Das Gebet gibt die Kraft, in Gottes Geschichte der Befreiung verwurzelt zu bleiben und darauf zu vertrauen, dass Gott für alle </text:span><text:soft-page-break/><text:span text:style-name="T33">Menschengeschwister wahr machen wird, was er in dem einen, dem Messias Jesus, bereits wahr gemacht hat.</text:span></text:p>
      <text:p text:style-name="P63"/>
      <text:p text:style-name="P8">Fürbitten </text:p>
      <text:p text:style-name="P27"/>
      <text:p text:style-name="P56">Gott, in der Geburt des Messias bist du angekommen in unserer Welt. In seinem Leben, seinem Tod und seiner Auferstehung hast Du deine Verheißungen wahr gemacht. Was in ihm Wirklichkeit geworden ist, muss aber noch für alle Menschengeschwister Wirklichkeit werden. Deshalb hören wir auch am Fest seiner Geburt nicht auf um das endgültige Kommen des Menschensohnes zu bitten:</text:p>
      <text:p text:style-name="P56"/>
      <text:p text:style-name="P56">Für die Opfer der Katastrophen, die den Globus zerstören, für die Opfer <text:span text:style-name="T24">der</text:span> Umweltzerstörung, für alle, die arm und überflüssig gemacht werden, für Menschen, die fliehen müssen:</text:p>
      <text:p text:style-name="P56">um Gerechtigkeit und Frieden, um Gesellschaften, die sich den Fremden öffnen, um eine Kirche, die hinhört und hinsieht, um Wachsamkeit für das Kommen des Menschensohns</text:p>
      <text:p text:style-name="P56"/>
      <text:p text:style-name="P59">Für Kinder im Jemen, deren Leben durch Hunger und Mangelernährung bedroht ist, für die Opfer des Krieges und der Zerstörung:</text:p>
      <text:p text:style-name="P59">um <text:span text:style-name="T22">Schutz</text:span> und <text:span text:style-name="T22">Sicherung des Lebens, um Einsicht und Umkehr derer, die ohne Rücksicht auf die Opfer ihre wirtschaftlichen, politischen und militärischen Interessen verfolgen, um Wachsamkeit für das Kommen des Menschensohns</text:span></text:p>
      <text:p text:style-name="P59"/>
      <text:p text:style-name="P60">Für die Armen in El Salvador, die am meisten unter der Eskalation der Gewalt <text:span text:style-name="T24">zu leiden haben</text:span>, für die Opfer des Drogenhandels und krimineller Banden, <text:span text:style-name="T23">für alle, die in Regionen leben müssen, die wirtschaftlich und politisch zerfallen:</text:span></text:p>
      <text:p text:style-name="P61">um Solidarität und Stärkung im Kampf um das Überleben, um Menschlichkeit im Überlebenskampf, um <text:span text:style-name="T25">Wachsamkeit für </text:span>das Kommen des Menschensohns</text:p>
      <text:p text:style-name="P59"/>
      <text:p text:style-name="P60">Für die Opfer der Konflikte zwischen Palästinensern und Israel, für Palästinenser, die <text:s text:c="2"/>wirtschaftlich und sozial um die Grundlagen des Lebens kämpfen, für Israel, dessen Existenz bedroht ist:</text:p>
      <text:p text:style-name="P59"><text:span text:style-name="T22">um die Sicherung der Grundlagen des Lebens für Palästinenser, um Anerkennung des Lebensrechts Israels, um das Ende der Gewalt, um Menschlichkeit <text:s/></text:span><text:s text:c="2"/></text:p>
      <text:p text:style-name="P59"><text:s text:c="2"/></text:p>
      <text:p text:style-name="P56"><text:span text:style-name="T24">für jüdische Kinder, die in deutschen Schulen als Juden beschimpft werden, </text:span>für die Juden, die in unserer Gesellschaft leben und offene<text:span text:style-name="T25">m</text:span> Antisemitismus und aggressiven Angriffen ausgesetzt sind: um <text:span text:style-name="T25">das</text:span> Ende von Hass und Gewalt, um Menschlichkeit</text:p>
      <text:p text:style-name="P56"/>
      <text:p text:style-name="P62">für Obdachlose, die aus deutschen Innenstädten vertrieben und von Politkern als asozial und arbeitsscheu diskriminiert werden:</text:p>
      <text:p text:style-name="P61">um Menschen, die für sie eintreten, um Intiativen, die bezahlbare Wohnungen schaffen oder dafür kämpfen, um das Ende der Unterwerfung unter die Herrschaft der Arbeit, <text:span text:style-name="T24">um Wachsamkeit für das Kommen des Menschensohns</text:span></text:p>
      <text:p text:style-name="P56"/>
      <text:p text:style-name="P56">für alle, die es angesichts der Katastrophen nicht mehr aushalten, die in ihrem Engagement allein gelassen und zu Fremden werden in einer Gesellschaft, in der die Katastrophen ignoriert werden und kritisches Nachdenken auf Abwehr stößt:</text:p>
      <text:p text:style-name="P56">um hellsichtige und hellhörige Zeitgenossen, um wachsame Mitmenschen, um Stärkung durch die Hoffnung auf das Kommen des Menschensohns</text:p>
      <text:p text:style-name="P56"/>
      <text:p text:style-name="P56"><text:soft-page-break/>für die Kirche, die der Versuchung ausgesetzt ist, in der Sorge um sich selbst zu schweigen und sich anzupassen:</text:p>
      <text:p text:style-name="P56">um Stärkung für Papst Franziskus und für alle, die wie er aufwecken und wachrütteln, um Vertrauen auf den Menschensohn und sein Kommen</text:p>
      <text:p text:style-name="P56"/>
      <text:p text:style-name="P56"><text:span text:style-name="T24">für die Opfer terroristsicher Anschläge, </text:span>für alle, die angesichts von Unrecht und Gewalt eines vorzeitigen Todes sterben <text:span text:style-name="T24">mussten, </text:span>und für all unsere Toten:</text:p>
      <text:p text:style-name="P56"><text:span text:style-name="T24">um die Vollendung ihres Lebens in deinem Reich</text:span>, um die Begegnung mit dem Menschensohn</text:p>
      <text:p text:style-name="P56"/>
      <text:p text:style-name="P56">Um all das bitten wir im Vertrauen darauf, dass du Wirklichkeit werden lässt, was du mit deinem Namen versprochen hast.</text:p>
      <text:p text:style-name="P56"/>
      <text:p text:style-name="P56"/>
      <text:p text:style-name="P56"/>
      <text:p text:style-name="P56"/>
      <text:p text:style-name="P58"><text:s/></text:p>
      <text:p text:style-name="P55"/>
      <text:p text:style-name="P55"/>
      <text:p text:style-name="P55"/>
      <text:p text:style-name="P57"><text:s/></text:p>
      <text:p text:style-name="P54"/>
      <text:p text:style-name="P41"><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page-number text:select-page="current">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2-11T18:11:17.855498387</meta:creation-date>
    <dc:date>2019-01-01T19:26:26.568000000</dc:date>
    <meta:editing-duration>PT4H22M50S</meta:editing-duration>
    <meta:editing-cycles>22</meta:editing-cycles>
    <meta:generator>LibreOffice/5.2.1.2$Windows_x86 LibreOffice_project/31dd62db80d4e60af04904455ec9c9219178d620</meta:generator>
    <meta:document-statistic meta:table-count="0" meta:image-count="0" meta:object-count="0" meta:page-count="8" meta:paragraph-count="83" meta:word-count="3528" meta:character-count="23026" meta:non-whitespace-character-count="19528"/>
  </office:meta>
</office:document-meta>
</file>