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paragraph-properties fo:text-align="justify" style:justify-single-word="false"/>
      <style:text-properties fo:language="de" fo:country="DE" fo:font-weight="bold" style:font-weight-asian="bold" style:font-weight-complex="bold"/>
    </style:style>
    <style:style style:name="P3" style:family="paragraph" style:parent-style-name="Standard">
      <style:paragraph-properties fo:text-align="center" style:justify-single-word="false"/>
      <style:text-properties fo:language="de" fo:country="DE" fo:font-weight="bold" style:font-weight-asian="bold" style:font-weight-complex="bold"/>
    </style:style>
    <style:style style:name="P4" style:family="paragraph" style:parent-style-name="Standard">
      <style:paragraph-properties fo:text-align="justify" style:justify-single-word="false"/>
      <style:text-properties fo:language="de" fo:country="DE" fo:font-weight="bold" style:font-weight-asian="bold"/>
    </style:style>
    <style:style style:name="P5" style:family="paragraph" style:parent-style-name="Standard">
      <style:text-properties fo:language="de" fo:country="DE" style:font-weight-complex="bold"/>
    </style:style>
    <style:style style:name="P6" style:family="paragraph" style:parent-style-name="Standard">
      <style:paragraph-properties fo:text-align="center" style:justify-single-word="false"/>
      <style:text-properties fo:language="de" fo:country="DE" style:font-weight-complex="bold"/>
    </style:style>
    <style:style style:name="P7" style:family="paragraph" style:parent-style-name="Standard">
      <style:paragraph-properties fo:text-align="justify" style:justify-single-word="false"/>
      <style:text-properties fo:language="de" fo:country="DE" style:font-weight-complex="bold"/>
    </style:style>
    <style:style style:name="P8" style:family="paragraph" style:parent-style-name="Standard">
      <style:paragraph-properties fo:text-align="center" style:justify-single-word="false"/>
      <style:text-properties fo:language="de" fo:country="D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justify" style:justify-single-word="false"/>
      <style:text-properties fo:language="de" fo:country="DE"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text-align="justify" style:justify-single-word="false"/>
      <style:text-properties fo:language="de" fo:country="DE"/>
    </style:style>
    <style:style style:name="P11" style:family="paragraph" style:parent-style-name="Standard">
      <style:paragraph-properties fo:text-align="justify" style:justify-single-word="false"/>
      <style:text-properties fo:language="de" fo:country="DE" officeooo:paragraph-rsid="001889c3"/>
    </style:style>
    <style:style style:name="P12" style:family="paragraph" style:parent-style-name="Standard">
      <style:paragraph-properties fo:text-align="justify" style:justify-single-word="false"/>
      <style:text-properties fo:language="de" fo:country="DE" officeooo:paragraph-rsid="001a7fec"/>
    </style:style>
    <style:style style:name="P13" style:family="paragraph" style:parent-style-name="Standard">
      <style:paragraph-properties fo:text-align="justify" style:justify-single-word="false"/>
      <style:text-properties fo:language="de" fo:country="DE" fo:font-weight="normal" officeooo:paragraph-rsid="001a7fec" style:font-weight-asian="normal" style:font-weight-complex="normal"/>
    </style:style>
    <style:style style:name="P14" style:family="paragraph" style:parent-style-name="Standard">
      <style:paragraph-properties fo:text-align="center" style:justify-single-word="false"/>
      <style:text-properties fo:font-size="11pt" fo:language="de" fo:country="DE"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language="de" fo:country="DE" fo:font-weight="bold" style:font-size-asian="11pt" style:font-weight-asian="bold" style:font-size-complex="11pt" style:font-weight-complex="bold"/>
    </style:style>
    <style:style style:name="P16" style:family="paragraph" style:parent-style-name="Standard">
      <style:text-properties fo:font-size="11pt" fo:language="de" fo:country="DE" style:font-size-asian="11pt"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889c3"/>
    </style:style>
    <style:style style:name="P19" style:family="paragraph" style:parent-style-name="Standard">
      <style:paragraph-properties fo:text-align="justify" style:justify-single-word="false"/>
      <style:text-properties officeooo:paragraph-rsid="0018d026"/>
    </style:style>
    <style:style style:name="P20" style:family="paragraph" style:parent-style-name="Standard">
      <style:paragraph-properties fo:text-align="justify" style:justify-single-word="false"/>
      <style:text-properties officeooo:paragraph-rsid="001a7fec"/>
    </style:style>
    <style:style style:name="P21" style:family="paragraph" style:parent-style-name="Standard">
      <style:paragraph-properties fo:text-align="justify" style:justify-single-word="false"/>
      <style:text-properties officeooo:paragraph-rsid="001c24ca"/>
    </style:style>
    <style:style style:name="P22" style:family="paragraph" style:parent-style-name="Standard">
      <style:paragraph-properties fo:text-align="justify" style:justify-single-word="false"/>
      <style:text-properties officeooo:paragraph-rsid="00216fbe"/>
    </style:style>
    <style:style style:name="P23" style:family="paragraph" style:parent-style-name="Standard">
      <style:paragraph-properties fo:text-align="justify" style:justify-single-word="false"/>
      <style:text-properties fo:color="#000000" fo:language="de" fo:country="DE"/>
    </style:style>
    <style:style style:name="P24" style:family="paragraph" style:parent-style-name="Standard">
      <style:paragraph-properties fo:text-align="justify" style:justify-single-word="false"/>
      <style:text-properties fo:color="#000000" fo:language="de" fo:country="DE" officeooo:paragraph-rsid="001c24ca"/>
    </style:style>
    <style:style style:name="P25" style:family="paragraph" style:parent-style-name="Standard">
      <style:text-properties fo:color="#000000" fo:language="de" fo:country="DE" fo:font-weight="bold" style:font-weight-asian="bold" style:font-weight-complex="bold"/>
    </style:style>
    <style:style style:name="P26" style:family="paragraph" style:parent-style-name="Standard">
      <style:paragraph-properties fo:text-align="justify" style:justify-single-word="false"/>
      <style:text-properties fo:color="#000000" fo:language="de" fo:country="DE" fo:font-weight="bold" style:font-weight-asian="bold" style:font-weight-complex="bold"/>
    </style:style>
    <style:style style:name="P27" style:family="paragraph" style:parent-style-name="Standard">
      <style:paragraph-properties fo:text-align="center" style:justify-single-word="false"/>
      <style:text-properties fo:color="#000000" fo:language="de" fo:country="DE" fo:font-weight="bold" style:font-weight-asian="bold" style:font-weight-complex="bold"/>
    </style:style>
    <style:style style:name="P28" style:family="paragraph" style:parent-style-name="Standard">
      <style:paragraph-properties fo:text-align="justify" style:justify-single-word="false"/>
      <style:text-properties fo:color="#000000" fo:language="de" fo:country="DE" officeooo:rsid="001e6504" officeooo:paragraph-rsid="0020ebb4"/>
    </style:style>
    <style:style style:name="P29" style:family="paragraph" style:parent-style-name="Standard">
      <style:paragraph-properties fo:text-align="justify" style:justify-single-word="false"/>
      <style:text-properties fo:color="#000000" fo:language="de" fo:country="DE" officeooo:rsid="0020ebb4" officeooo:paragraph-rsid="0020ebb4"/>
    </style:style>
    <style:style style:name="P30" style:family="paragraph" style:parent-style-name="Standard">
      <style:paragraph-properties fo:text-align="center" style:justify-single-word="false"/>
      <style:text-properties fo:color="#000000" fo:font-size="11pt" fo:language="de" fo:country="DE"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fo:font-size="11pt" fo:language="de" fo:country="DE"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fo:font-size="11pt" fo:language="de" fo:country="DE" style:font-size-asian="11pt" style:font-size-complex="11pt"/>
    </style:style>
    <style:style style:name="P33" style:family="paragraph" style:parent-style-name="Standard">
      <style:paragraph-properties fo:text-align="justify" style:justify-single-word="false"/>
      <style:text-properties fo:font-weight="normal" officeooo:rsid="001c24ca" officeooo:paragraph-rsid="001c24ca" style:font-weight-asian="normal" style:font-weight-complex="normal"/>
    </style:style>
    <style:style style:name="P34" style:family="paragraph" style:parent-style-name="Standard_20__28_Web_29_">
      <style:paragraph-properties fo:margin-top="0cm" fo:margin-bottom="0cm" loext:contextual-spacing="false"/>
    </style:style>
    <style:style style:name="P35" style:family="paragraph" style:parent-style-name="Standard_20__28_Web_29_">
      <style:paragraph-properties fo:margin-top="0cm" fo:margin-bottom="0cm" loext:contextual-spacing="false"/>
      <style:text-properties officeooo:paragraph-rsid="001889c3"/>
    </style:style>
    <style:style style:name="P36" style:family="paragraph" style:parent-style-name="Standard_20__28_Web_29_">
      <style:paragraph-properties fo:margin-top="0cm" fo:margin-bottom="0cm" loext:contextual-spacing="false" fo:text-align="end" style:justify-single-word="false"/>
      <style:text-properties officeooo:paragraph-rsid="001889c3"/>
    </style:style>
    <style:style style:name="P37" style:family="paragraph" style:parent-style-name="Text_20_body">
      <style:paragraph-properties fo:margin-top="0cm" fo:margin-bottom="0cm" loext:contextual-spacing="false" fo:text-align="justify" style:justify-single-word="false"/>
      <style:text-properties fo:color="#000000" fo:language="de" fo:country="DE"/>
    </style:style>
    <style:style style:name="P38" style:family="paragraph" style:parent-style-name="Text_20_body">
      <style:paragraph-properties fo:margin-top="0cm" fo:margin-bottom="0cm" loext:contextual-spacing="false" fo:text-align="justify" style:justify-single-word="false"/>
    </style:style>
    <style:style style:name="P39" style:family="paragraph" style:parent-style-name="Standard_20__28_Web_29_">
      <style:text-properties officeooo:paragraph-rsid="001c24ca"/>
    </style:style>
    <style:style style:name="P40" style:family="paragraph" style:parent-style-name="Standard_20__28_Web_29_">
      <style:text-properties fo:language="de" fo:country="DE" officeooo:paragraph-rsid="001c24ca"/>
    </style:style>
    <style:style style:name="P41" style:family="paragraph" style:parent-style-name="Standard" style:master-page-name="MP0">
      <style:paragraph-properties fo:text-align="center" style:justify-single-word="false" style:page-number="auto" fo:break-before="page"/>
      <style:text-properties fo:font-size="13pt" fo:language="de" fo:country="DE" fo:font-weight="bold" style:font-size-asian="13pt" style:font-weight-asian="bold" style:font-size-complex="13pt" style:font-weight-complex="bold"/>
    </style:style>
    <style:style style:name="T1" style:family="text">
      <style:text-properties style:text-position="super 67%"/>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language="de" fo:country="DE" fo:font-weight="bold" style:font-weight-asian="bold" style:font-weight-complex="bold"/>
    </style:style>
    <style:style style:name="T5" style:family="text">
      <style:text-properties fo:language="de" fo:country="DE"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fo:language="de" fo:country="DE" officeooo:rsid="001889c3"/>
    </style:style>
    <style:style style:name="T7" style:family="text">
      <style:text-properties fo:language="de" fo:country="DE" fo:font-weight="normal" style:font-weight-asian="normal" style:font-weight-complex="normal"/>
    </style:style>
    <style:style style:name="T8" style:family="text">
      <style:text-properties fo:language="de" fo:country="DE" fo:font-weight="normal" officeooo:rsid="001889c3" style:font-weight-asian="normal" style:font-weight-complex="normal"/>
    </style:style>
    <style:style style:name="T9" style:family="text">
      <style:text-properties fo:language="de" fo:country="DE" fo:font-weight="normal" officeooo:rsid="001a7fec" style:font-weight-asian="normal" style:font-weight-complex="normal"/>
    </style:style>
    <style:style style:name="T10" style:family="text">
      <style:text-properties fo:language="de" fo:country="DE" officeooo:rsid="0018d026"/>
    </style:style>
    <style:style style:name="T11" style:family="text">
      <style:text-properties fo:language="de" fo:country="DE" officeooo:rsid="001a7fec"/>
    </style:style>
    <style:style style:name="T12" style:family="text">
      <style:text-properties fo:language="de" fo:country="DE" officeooo:rsid="001c24ca"/>
    </style:style>
    <style:style style:name="T13" style:family="text">
      <style:text-properties fo:color="#000000" fo:language="de" fo:country="DE"/>
    </style:style>
    <style:style style:name="T14" style:family="text">
      <style:text-properties fo:color="#000000" fo:language="de" fo:country="DE" fo:font-weight="bold" style:font-weight-asian="bold" style:font-weight-complex="bold"/>
    </style:style>
    <style:style style:name="T15" style:family="text">
      <style:text-properties fo:color="#000000" fo:language="de" fo:country="DE" officeooo:rsid="001a7fec"/>
    </style:style>
    <style:style style:name="T16" style:family="text">
      <style:text-properties fo:color="#000000" fo:language="de" fo:country="DE" fo:font-weight="normal" style:font-weight-asian="normal" style:font-weight-complex="normal"/>
    </style:style>
    <style:style style:name="T17" style:family="text">
      <style:text-properties fo:color="#000000" fo:language="de" fo:country="DE" fo:font-weight="normal" officeooo:rsid="001c24ca" style:font-weight-asian="normal" style:font-weight-complex="normal"/>
    </style:style>
    <style:style style:name="T18" style:family="text">
      <style:text-properties fo:color="#000000" fo:language="de" fo:country="DE" fo:font-weight="normal" officeooo:rsid="00216fbe" style:font-weight-asian="normal" style:font-weight-complex="normal"/>
    </style:style>
    <style:style style:name="T19" style:family="text">
      <style:text-properties fo:color="#000000" fo:language="de" fo:country="DE" officeooo:rsid="001dcb76"/>
    </style:style>
    <style:style style:name="T20" style:family="text">
      <style:text-properties fo:color="#000000" fo:language="de" fo:country="DE" officeooo:rsid="00216fbe"/>
    </style:style>
    <style:style style:name="T21" style:family="text">
      <style:text-properties fo:color="#000000" fo:font-size="11pt" fo:language="de" fo:country="DE" fo:font-weight="normal" style:font-size-asian="11pt" style:font-weight-asian="normal" style:font-size-complex="11pt" style:font-weight-complex="normal"/>
    </style:style>
    <style:style style:name="T22" style:family="text">
      <style:text-properties officeooo:rsid="001889c3"/>
    </style:style>
    <style:style style:name="T23" style:family="text">
      <style:text-properties fo:font-weight="normal" style:font-weight-asian="normal" style:font-weight-complex="normal"/>
    </style:style>
    <style:style style:name="T24" style:family="text">
      <style:text-properties fo:font-weight="normal" officeooo:rsid="0018d026" style:font-weight-asian="normal" style:font-weight-complex="normal"/>
    </style:style>
    <style:style style:name="T25" style:family="text">
      <style:text-properties fo:font-weight="normal" officeooo:rsid="001a7fec" style:font-weight-asian="normal" style:font-weight-complex="normal"/>
    </style:style>
    <style:style style:name="T26" style:family="text">
      <style:text-properties officeooo:rsid="0018d026"/>
    </style:style>
    <style:style style:name="T27" style:family="text">
      <style:text-properties style:font-name="Times New Roman" fo:language="de" fo:country="DE" officeooo:rsid="0053883a"/>
    </style:style>
    <style:style style:name="T28" style:family="text">
      <style:text-properties officeooo:rsid="001a7fec"/>
    </style:style>
    <style:style style:name="T29" style:family="text">
      <style:text-properties officeooo:rsid="001c24ca"/>
    </style:style>
    <style:style style:name="T30" style:family="text">
      <style:text-properties officeooo:rsid="001dcb76"/>
    </style:style>
    <style:style style:name="T31" style:family="text">
      <style:text-properties officeooo:rsid="001e6504"/>
    </style:style>
    <style:style style:name="T32" style:family="text">
      <style:text-properties officeooo:rsid="001fb561"/>
    </style:style>
    <style:style style:name="T33" style:family="text">
      <style:text-properties officeooo:rsid="0020ebb4"/>
    </style:style>
    <style:style style:name="T34" style:family="text">
      <style:text-properties officeooo:rsid="00216fbe"/>
    </style:style>
    <style:style style:name="T35" style:family="text">
      <style:text-properties officeooo:rsid="002358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Kreuzweg 2017</text:p>
      <text:p text:style-name="P2"/>
      <text:p text:style-name="P2"/>
      <text:p text:style-name="P14">Eröffnung</text:p>
      <text:p text:style-name="P14"/>
      <text:p text:style-name="P16"/>
      <text:p text:style-name="P16">V<text:tab/>Im Namen des Vaters <text:span text:style-name="T22">und des Sohnes und des Heiligen Geistes.</text:span></text:p>
      <text:p text:style-name="P16">A<text:tab/>Amen</text:p>
      <text:p text:style-name="P16">V <text:tab/>Mit Jesus Christus sind wir auf dem Weg.</text:p>
      <text:p text:style-name="P16">A<text:tab/>Mit Jesus Christus gehen wir den Kreuzweg.</text:p>
      <text:p text:style-name="P16"/>
      <text:p text:style-name="P16"><text:s/></text:p>
      <text:p text:style-name="P14">1. Station</text:p>
      <text:p text:style-name="P3"/>
      <text:p text:style-name="P3">"Ans Kreuz mit ihm!" (Mt 27,22)</text:p>
      <text:p text:style-name="P6"/>
      <text:p text:style-name="P5">V<text:tab/>Wir beten dich an, Herr Jesus Christus, und preisen dich.</text:p>
      <text:p text:style-name="P5">A<text:tab/>Denn durch de<text:span text:style-name="T35">i</text:span>n heiliges Kreuz hast du die Welt erlöst.</text:p>
      <text:p text:style-name="P8"/>
      <text:p text:style-name="P9">LeserIn 1:</text:p>
      <text:p text:style-name="P9"/>
      <text:p text:style-name="P4">Beim Evangelisten Matthäus lesen wir:</text:p>
      <text:p text:style-name="P10"/>
      <text:p text:style-name="P34"><text:span text:style-name="Absatz-Standardschriftart"><text:span text:style-name="T1">15</text:span></text:span> Jeweils zum Fest pflegte der Statthalter einen Gefangenen freizulassen, den sich das Volk auswählen konnte. </text:p>
      <text:p text:style-name="P34"><text:span text:style-name="verse"><text:span text:style-name="T1">16</text:span></text:span> Damals war gerade ein berüchtigter Mann namens Barabbas im Gefängnis. </text:p>
      <text:p text:style-name="P34"><text:span text:style-name="Absatz-Standardschriftart"><text:span text:style-name="T1">17</text:span></text:span> Pilatus fragte nun die Menge, die zusammengekommen war: Was wollt ihr? Wen soll ich freilassen, Barabbas oder Jesus, den man den Messias nennt? </text:p>
      <text:p text:style-name="P34"><text:span text:style-name="verse"><text:span text:style-name="T1">18</text:span></text:span> Er wusste nämlich, dass man Jesus nur aus Neid an ihn ausgeliefert hatte. </text:p>
      <text:p text:style-name="P34"><text:span text:style-name="verse"><text:span text:style-name="T1">19 </text:span></text:span>Während Pilatus auf dem Richterstuhl saß, ließ ihm seine Frau sagen: Lass die Hände von diesem Mann, er ist unschuldig. Ich hatte seinetwegen heute Nacht einen schrecklichen Traum. </text:p>
      <text:p text:style-name="P34"><text:span text:style-name="verse"><text:span text:style-name="T1">20</text:span></text:span> Inzwischen überredeten die Hohenpriester und die Ältesten die Menge, die Freilassung des Barabbas zu fordern, Jesus aber hinrichten zu lassen. </text:p>
      <text:p text:style-name="P34"><text:span text:style-name="verse"><text:span text:style-name="T1">21</text:span></text:span><text:span text:style-name="verse"> </text:span>Der Statthalter fragte sie: Wen von beiden soll ich freilassen? Sie riefen: Barabbas! </text:p>
      <text:p text:style-name="P34"><text:span text:style-name="verse"><text:span text:style-name="T1">22 </text:span></text:span>Pilatus sagte zu ihnen: Was soll ich dann mit Jesus tun, den man den Messias nennt? Da schrien sie alle: Ans Kreuz mit ihm! </text:p>
      <text:p text:style-name="P34"><text:span text:style-name="verse"><text:span text:style-name="T1">23</text:span></text:span>Er erwiderte: Was für ein Verbrechen hat er denn begangen? Da schrien sie noch lauter: Ans Kreuz mit ihm! </text:p>
      <text:p text:style-name="P34"><text:span text:style-name="verse"><text:span text:style-name="T1">24</text:span></text:span>Als Pilatus sah, dass er nichts erreichte, sondern dass der Tumult immer größer wurde, ließ er Wasser bringen, wusch sich vor allen Leuten die Hände und sagte: Ich bin unschuldig am Blut dieses Menschen. Das ist eure Sache! </text:p>
      <text:p text:style-name="P34"><text:span text:style-name="verse"><text:span text:style-name="T1">25</text:span></text:span>Da rief das ganze Volk: Sein Blut komme über uns und unsere Kinder! </text:p>
      <text:p text:style-name="P35"><text:span text:style-name="verse"><text:span text:style-name="T1">26 <text:s/></text:span></text:span>Darauf ließ er Barabbas frei und gab den Befehl, Jesus zu geißeln und zu kreuzigen. <text:s/></text:p>
      <text:p text:style-name="P36"><text:span text:style-name="T2">(Mt 27,1</text:span><text:span text:style-name="T6">5</text:span><text:span text:style-name="T2">-26)</text:span></text:p>
      <text:p text:style-name="P10"/>
      <text:p text:style-name="P2">Stille</text:p>
      <text:p text:style-name="P10"/>
      <text:p text:style-name="P9">LeserIn 2:</text:p>
      <text:p text:style-name="P10"/>
      <text:p text:style-name="P10">"Ans Kreuz mit ihm", schreit die Menge. Sie schreit heraus, was die religiöse und politische Obrigkeit hören will. Auch Pilatus, der seine Hände in Unschuld wäscht, will es hören: Wer nicht loyal gegenüber dem Kaiser ist, wird aufs Kreuz gelegt. Eine diffuse Menge, religiöse Führung und die Macht des Imperiums haben sich verbündet gegen einen Menschen, der sich nicht abfinden wollte mit der brutalen Herrschaft Rom<text:span text:style-name="T22">s</text:span> und der gleichzeitig etwas anderes wollte, als die römische Herrschaft durch eine neue Herrschaft zu ersetzten. Und schon gar nicht wollte er sich selbst zu <text:soft-page-break/>einem neuen Herrscher aufschwingen, wie es viele im Volk erwartet h<text:span text:style-name="T22">a</text:span>tten. Die Menge ist enttäuscht, weil er die Grenzen ihres Horizontes sprengt. Die Repräsentanten der bestehenden Herrschaft verurteilen einen Menschen, der die Veränderung des Ganzen will und deshalb ihrer Herrschaft die Legitimation entzieht. <text:s/></text:p>
      <text:p text:style-name="P10"/>
      <text:p text:style-name="P2">Stille</text:p>
      <text:p text:style-name="P10"/>
      <text:p text:style-name="P9">LeserIn 1: </text:p>
      <text:p text:style-name="P10"/>
      <text:p text:style-name="P10">Brennende Flüchtlingsunterkünfte, terroristische Anschläge, Amokläufe, eine Rhetorik der Ausgrenzung und des Hasses gegen Fremde und Arme, begleitet von rechtsextremen Strömungen, die es bis in die Parlamente schaffen – <text:s/>all das prägt heute das öffentlich Leben. </text:p>
      <text:p text:style-name="P10"/>
      <text:p text:style-name="P10">Opfer des Kapitalismus, der sich aus seiner eigenen Krise nicht mehr retten kann, werden 'schuldig' gesprochen: die Flüchtlinge und Ausländer, Arbeitslose und alle, die nicht ins Schema einer vermeintlichen Leitkultur <text:s/>passen. Aber auch bei denen 'da oben' werden Schuldige gefunden: die Banker, die wirtschaftlichen und politischen Eliten. In der Suche nach Schuldigen sind 'Rechte' und 'Linke' oft einträchtig miteinander verbunden. Sie teilen die Sucht nach einer falschen Unmittelbarkeit, die das einzelne und die einzelnen vom gesellschaftlichen Ganzen isoliert. Falsche Unmittelbarkeit verlangt nach vermeintlich Konkretem, nach vermeintlich Schuldigen. Sie müssen aus der Welt geschafft werden, damit die Krise überwunden und das Ganze wieder funktionieren kann – so die falsche Annahme. Die tödliche Suche nach unmittelbar Schuldigen ist begleitet mit der Feindlichkeit gegenüber allem Theoretischen, das das Konkrete und die Einzelnen im Zusammenhang mit dem Ganzen der Gesellschaft zu begreifen sucht.</text:p>
      <text:p text:style-name="P10"/>
      <text:p text:style-name="P10">Wahrend Einzelne und einzelne Gruppen schuldig gesprochen werden, wird das gesellschaftliche Ganze des Kapitalismus frei gesprochen: Es kann doch nicht sein, dass der Kapitalismus auf Grenzen stößt, die er nicht mehr überwinden kann. Es darf nicht sein, dass der Kapitalismus die immer schon mit ihm verbundenen Zerstörungsprozesse nun in einer Dynamik eskalieren, die Menschen die Grundlagen des Lebens raubt, Staaten in den Zerfall treibt, die Schöpfung ruiniert und alle zu Eingeschlossenen des Kapitalismus macht, die eine Hölle organisieren, in der jeder zum Feind des anderen wird.</text:p>
      <text:p text:style-name="P10"/>
      <text:p text:style-name="P10">Pause </text:p>
      <text:p text:style-name="P10"/>
      <text:p text:style-name="P11">D<text:span text:style-name="T22">ie Vorstellung</text:span>, dass Kapitalismus für Fortschritt und Zivilisation, Freiheit und Demokratie, Menschenwürde und Gleichheit steht, <text:span text:style-name="T22">haben viele</text:span> verinnerlicht. E<text:span text:style-name="T22">r </text:span>scheint selbst auch dann nicht widerlegt, wenn die Krisenerscheinungen unübersehbar werden: Wenn also Fortschritt als Zerstörung, Zivilisation als Barbarei, Freiheit als Druck zur Anpassung, Demokratie als Ausnahmezustand, Menschenwürde als Unmenschlichkeit und Gleichheit als soziale und rassistische Selektion erkennbar werden. Es kann und darf nicht <text:span text:style-name="T22">wahr </text:span>sein, dass Menschen unter dem Kapitalismus zu Eingeschlossenen eines Systems geworden sind, die sie im verzweifelten Kampf um Selbstbehauptung zu Unmenschen und Barbaren macht. Weil Menschen mit der Welt, wie sie ist, verschmolzen sind, kann Rettendes nur innerhalb der Grenzen des Systems gesucht werden. Doch in der Krise des Kapitalismus wird Freiheit zur eigenverantwortlichen Anpassung an die vermeintlichen Notwendigkeiten der Krise, Gleichheit zur Gleichheit aller in der Verwertung ihrer Arbeitskraft. <text:span text:style-name="T22">U</text:span>nd Demokratie ist gebunden an die Gesetze der Verwertung von Kapital. <text:s/></text:p>
      <text:p text:style-name="P2"/>
      <text:p text:style-name="P2">Längere Stille</text:p>
      <text:p text:style-name="P10"/>
      <text:p text:style-name="P18"><text:span text:style-name="Absatz-Standardschriftart"><text:span text:style-name="T6">Wir beten gemeinsam </text:span></text:span><text:span text:style-name="Absatz-Standardschriftart"><text:span text:style-name="T12">aus dem Psalm 18</text:span></text:span><text:span text:style-name="Absatz-Standardschriftart"><text:span text:style-name="T6">:</text:span></text:span></text:p>
      <text:p text:style-name="P10"/>
      <text:p text:style-name="P34"><text:span text:style-name="verse"><text:span text:style-name="T1">3 </text:span></text:span>Herr, du mein Fels, meine Burg, mein Retter, mein Gott, meine Feste, in der ich mich berge, </text:p>
      <text:p text:style-name="P34">mein Schild und sicheres Heil, meine Zuflucht. </text:p>
      <text:p text:style-name="P34"><text:soft-page-break/><text:span text:style-name="verse"><text:span text:style-name="T1">4</text:span></text:span><text:span text:style-name="verse"> </text:span>Ich rufe: Der Herr sei gepriesen!, </text:p>
      <text:p text:style-name="P34">und ich werde vor meinen Feinden gerettet.</text:p>
      <text:p text:style-name="P34"><text:span text:style-name="verse"><text:span text:style-name="T1">5</text:span></text:span> Mich umfingen die Fesseln des Todes, </text:p>
      <text:p text:style-name="P34">mich erschreckten die Fluten des Verderbens. </text:p>
      <text:p text:style-name="P34"><text:span text:style-name="verse"><text:span text:style-name="T1">6</text:span></text:span> Die Bande der Unterwelt umstrickten mich, </text:p>
      <text:p text:style-name="P34">über mich fielen die Schlingen des Todes.</text:p>
      <text:p text:style-name="P34"><text:span text:style-name="verse"><text:span text:style-name="T1">7</text:span></text:span> In meiner Not rief ich zum Herrn </text:p>
      <text:p text:style-name="P34">und schrie zu meinem Gott. Aus seinem Heiligtum hörte er mein Rufen, mein Hilfeschrei drang an sein Ohr.</text:p>
      <text:p text:style-name="P18"><text:span text:style-name="Absatz-Standardschriftart"><text:span text:style-name="T8">(</text:span></text:span><text:span text:style-name="Absatz-Standardschriftart"><text:span text:style-name="T7">Psalm</text:span></text:span><text:span text:style-name="Absatz-Standardschriftart"><text:span text:style-name="T4"> </text:span></text:span><text:span text:style-name="Absatz-Standardschriftart"><text:span text:style-name="T2">18,3-7</text:span></text:span><text:span text:style-name="Absatz-Standardschriftart"><text:span text:style-name="T6">)</text:span></text:span></text:p>
      <text:p text:style-name="P10"/>
      <text:p text:style-name="P9">LeserIn 2:</text:p>
      <text:p text:style-name="P4"/>
      <text:p text:style-name="P4">Beim Propheten Jesaja lesen wir:</text:p>
      <text:p text:style-name="P10"/>
      <text:p text:style-name="P34"><text:span text:style-name="verse">1</text:span>Seht, das ist mein Knecht, den ich stütze; das ist mein Erwählter, an ihm finde ich Gefallen. Ich habe meinen Geist auf ihn gelegt, er bringt den Völkern das Recht. <text:span text:style-name="verse"><text:span text:style-name="T1">2</text:span></text:span> Er schreit nicht und lärmt nicht und lässt seine Stimme nicht auf der Straße erschallen.</text:p>
      <text:p text:style-name="P34"><text:span text:style-name="verse"><text:span text:style-name="T1">3</text:span></text:span> Das geknickte Rohr zerbricht er nicht und den glimmenden Docht löscht er nicht aus; ja, er bringt wirklich das Recht.<text:span text:style-name="verse"><text:span text:style-name="T1">4</text:span></text:span> Er wird nicht müde und bricht nicht zusammen, bis er auf der Erde das Recht begründet hat. Auf sein Gesetz warten die Inseln. </text:p>
      <text:p text:style-name="P34"><text:span text:style-name="verse"><text:span text:style-name="T1">5</text:span></text:span><text:span text:style-name="verse"> </text:span>So spricht Gott, der Herr, der den Himmel erschaffen und ausgespannt hat, der die Erde gemacht hat und alles, was auf ihr wächst, der den Menschen auf der Erde den Atem verleiht und allen, die auf ihr leben, den Geist: <text:span text:style-name="verse"><text:span text:style-name="T1">6</text:span></text:span> Ich, der Herr, habe dich aus Gerechtigkeit gerufen, ich fasse dich an der Hand. Ich habe dich geschaffen und dazu bestimmt, der Bund für mein Volk und das Licht für die Völker zu sein: <text:span text:style-name="verse"><text:span text:style-name="T1">7</text:span></text:span> blinde Augen zu öffnen, Gefangene aus dem Kerker zu holen und alle, die im Dunkel sitzen, aus ihrer Haft zu befreien.<text:span text:style-name="verse"><text:span text:style-name="T1">8</text:span></text:span> Ich bin Jahwe, das ist mein Name; ich überlasse die Ehre, die mir gebührt, keinem andern, meinen Ruhm nicht den Götzen. <text:span text:style-name="verse"><text:span text:style-name="T1">9 </text:span></text:span>Seht, das Frühere ist eingetroffen, Neues kündige ich an. Noch ehe es zum Vorschein kommt, / mache ich es euch bekannt. </text:p>
      <text:p text:style-name="P11">(Jes 42,1-9)</text:p>
      <text:p text:style-name="P10"/>
      <text:p text:style-name="P2">Längere Stille</text:p>
      <text:p text:style-name="P10"/>
      <text:p text:style-name="P9">LeserIn 1:</text:p>
      <text:p text:style-name="P9"/>
      <text:p text:style-name="P10">Beim Versuch, Jesus als den <text:span text:style-name="T22">G</text:span>ekreuzigten zu verstehen, greifen Texte des Zweiten Testaments immer wieder auf die Tradition vom Gottesknecht zurück. <text:span text:style-name="T22">Sie wollen deutlich machen, dass</text:span> <text:span text:style-name="T22">der Messias Jesus kein triumphierender Held ist. Sein Leben und Sterben deuten sie in der Tradition vom Knecht Gottes. Sie</text:span> entstand in der Zeit des babylonischen Exils. Die Situation Israels im Exil wird als Grab beschrieben. Angesichts des sozialen Todes, dem Gottes Volk in Babylon ausgesetzt war, hatten viele die Gemeinde verlassen und waren zu Anhängern des babylonischen Systems und seiner Götter geworden.</text:p>
      <text:p text:style-name="P10"/>
      <text:p text:style-name="P10">Mitten hinein in das Grab des Volkes sendet Gott seinen Knecht. Dieser Knecht ist anders als die babylonische Macht- und Religionspropaganda, die sich lärmend auf den Straßen breit macht und in feierlichen Götterprozessionen inszeniert wird. Er ist zu denen gesandt, die Babylon unterworfen hat; er soll "das geknickte Rohr" und den "glimmenden Docht" (V. 3) <text:span text:style-name="T26">seines Volkes </text:span>aufrichten. Gesandt ist er von Israels Gott, der sein Volk aus der Sklaverei Ägyptens geführt hat, dem Schöpfer des Himmels und der Erde. Durch seine Sendung sollen Situationen des Unrechts durch eine Gerechtigkeit überwunden werden, die dafür sorgt, dass Menschen als befreite Menschen leben können. Seine Sendung ist also eine Mission <text:span text:style-name="T26">zur</text:span> Befreiung. Hier wird der Bund zwischen Gott und seinem Volk wieder lebendig. Und wenn Israel <text:span text:style-name="T26">neu</text:span> aus der Kraft des Bundes mit <text:span text:style-name="T26">seinem </text:span>Gott <text:span text:style-name="T26">zu leben beginnt</text:span>, gibt es nicht nur für Israel die Hoffnung auf Rettung und ein Leben in Gerechtigkeit und Frieden, sondern für alle Völker. <text:s/>Alle sollen aus ihren Gefängnissen befreit werden. Die Augen <text:soft-page-break/>aller, die sich vom Glanz der Macht und von Illusionen, die mit Götzen verbunden sind, blenden lassen, sollen geöffnet werden. Wo Finsternis herrscht, soll Licht werden.</text:p>
      <text:p text:style-name="P10"/>
      <text:p text:style-name="P17"><text:span text:style-name="Absatz-Standardschriftart"><text:span text:style-name="T4">Längere Stille</text:span></text:span></text:p>
      <text:p text:style-name="P2"/>
      <text:p text:style-name="P2">Lied: <text:span text:style-name="T24">Gl 422 (</text:span><text:span text:style-name="T23">Ich steh vor dir mit leeren Händen, </text:span><text:span text:style-name="T24">Herr...)</text:span> </text:p>
      <text:p text:style-name="P2"/>
      <text:p text:style-name="P2">Gebet</text:p>
      <text:p text:style-name="P2"/>
      <text:p text:style-name="P7"><text:span text:style-name="T26">V </text:span>Gepriesen bist du Herr Jesus Christus, </text:p>
      <text:p text:style-name="P7">der du das Kreuz der Gedemütigten getragen hast.</text:p>
      <text:p text:style-name="P7"><text:span text:style-name="T26">A </text:span>Wir bitten dich:</text:p>
      <text:p text:style-name="P7">Erbarme dich über uns und über die ganze Welt. </text:p>
      <text:p text:style-name="P10"/>
      <text:p text:style-name="P10"/>
      <text:p text:style-name="P10"/>
      <text:p text:style-name="P14"/>
      <text:p text:style-name="P14">2. Station</text:p>
      <text:p text:style-name="P3"/>
      <text:p text:style-name="P3">"Dann führten sie Jesus hinaus..." (Mt 27,31b)</text:p>
      <text:p text:style-name="P3"/>
      <text:p text:style-name="P3"/>
      <text:p text:style-name="P5">V<text:tab/>Wir beten dich an, Herr Jesus Christus, und preisen dich.</text:p>
      <text:p text:style-name="P5">A<text:tab/>Denn durch de<text:span text:style-name="T35">i</text:span>n heiliges Kreuz hast du die Welt erlöst.</text:p>
      <text:p text:style-name="P9"/>
      <text:p text:style-name="P9">LeserIn 1:</text:p>
      <text:p text:style-name="P9"/>
      <text:p text:style-name="P17"><text:span text:style-name="Absatz-Standardschriftart"><text:span text:style-name="T2">Beim Evangelisten Matthäus lesen wir:</text:span></text:span></text:p>
      <text:p text:style-name="P10"/>
      <text:p text:style-name="P34">Dann führten sie Jesus hinaus, um ihn zu kreuzigen. </text:p>
      <text:p text:style-name="P34"><text:span text:style-name="verse"><text:span text:style-name="T1">32 </text:span></text:span>Auf dem Weg trafen sie einen Mann aus Zyrene namens Simon; ihn zwangen sie, Jesus das Kreuz zu tragen. <text:span text:style-name="verse"><text:span text:style-name="T1">33</text:span></text:span> So kamen sie an den Ort, der Golgota genannt wird, das heißt Schädelhöhe. <text:span text:style-name="verse"><text:span text:style-name="T1">34</text:span></text:span> Und <text:span text:style-name="Hervorhebung">sie gaben</text:span> ihm Wein <text:span text:style-name="Hervorhebung">zu trinken,</text:span> der mit <text:span text:style-name="Hervorhebung">Galle</text:span> vermischt war; als er aber davon gekostet hatte, wollte er ihn nicht trinken. <text:span text:style-name="verse"><text:span text:style-name="T1">35</text:span></text:span> Nachdem sie ihn gekreuzigt hatten, <text:span text:style-name="Hervorhebung">warfen sie das Los und verteilten</text:span> seine <text:span text:style-name="Hervorhebung">Kleider unter sich.</text:span> <text:span text:style-name="verse"><text:span text:style-name="T1">36</text:span></text:span> Dann setzten sie sich nieder und bewachten ihn. </text:p>
      <text:p text:style-name="P19"><text:span text:style-name="Absatz-Standardschriftart"><text:span text:style-name="T2">(Mt 27,31b-36)</text:span></text:span></text:p>
      <text:p text:style-name="P10"/>
      <text:p text:style-name="P2">Stille</text:p>
      <text:p text:style-name="P10"/>
      <text:p text:style-name="P9">LeserIn 2:</text:p>
      <text:p text:style-name="P10"/>
      <text:p text:style-name="P10">Noch das letzte, was er am Leibe hat, wird dem Gekreuzigten genommen: die Kleidung. Darum lohnt kein Verteilungskampf. Es reicht eine Verlosung. So hängt er nackt am Kreuz. Alles ist ihm genommen. Und dennoch muss er bewacht werden. Er soll unter Kontrolle gehalten werden, damit niemand auf die Idee kommt, gegen das Unrecht einen Aufstand anzuzetteln.</text:p>
      <text:p text:style-name="P10"/>
      <text:p text:style-name="P10">Der Gekreuzigte ist abgeschottet und abgesichert. Er soll zugrunde gehen, ohne dass von ihm eine Gefahr ausgeht. Wenn wir uns dieses Sterben heute vergegenwärtigen, können wir in ihm die Tode derer sehen, die bewacht und abgeschottet in den Zerfallszonen der Welt zugrunde gehen. <text:s/></text:p>
      <text:p text:style-name="P3"/>
      <text:p text:style-name="P17"><text:span text:style-name="Absatz-Standardschriftart"><text:span text:style-name="T3">Stille</text:span></text:span><text:span text:style-name="Absatz-Standardschriftart"><text:span text:style-name="T2"> </text:span></text:span></text:p>
      <text:p text:style-name="P17"><text:span text:style-name="Absatz-Standardschriftart"><text:span text:style-name="T2"/></text:span></text:p>
      <text:p text:style-name="P17"><text:span text:style-name="Absatz-Standardschriftart"><text:span text:style-name="T3">Lied</text:span></text:span><text:span text:style-name="Absatz-Standardschriftart"><text:span text:style-name="T2">: </text:span></text:span><text:span text:style-name="Absatz-Standardschriftart"><text:span text:style-name="T10">Was ihr dem geringsten Menschen tut...</text:span></text:span></text:p>
      <text:p text:style-name="P10"/>
      <text:p text:style-name="P17"><text:soft-page-break/><text:span text:style-name="Absatz-Standardschriftart"><text:span text:style-name="T5">LeserIn 1:</text:span></text:span></text:p>
      <text:p text:style-name="P10"/>
      <text:p text:style-name="P10">Wenn Nigeria die Aufmerksamkeit der Medien auf sich zieht, dann durch Schreckensnachrichten über den tobenden Bürgerkrieg zwischen nigerianischen Ordnungskräften, Ethno-Milizen und islamistischen Terrorgruppen. In diesen Schreckensnachrichten spiegelt sich der Zerfallsprozess des bevölkerungsreichsten Landes Afrikas. <text:s/></text:p>
      <text:p text:style-name="P10"/>
      <text:p text:style-name="P20"><text:span text:style-name="Absatz-Standardschriftart"><text:span text:style-name="T2">Nigeria ist ein Beispiel für den Zerfallsprozess der kapitalistischen Moderne. Sie zeigt sich am deutlichsten in zerfallenden Staaten der sogenannten Dritten Welt. Massenhaft flüchten Menschen vor scheinbar aus heiterem Himmel ausgebrochenen Kriegen und Bürgerkriegen, aber auch vor zunehmender Armut und Perspektivlosigkeit. Die meisten Ethno-Milizen und Banden militanter Gotteskrieger leben davon, die Infrastruktur gescheiterter Modernisierungsprojekte auszuschlachten. Alles, was vor Ort noch vorhanden und noch irgendwie verkäuflich ist, wird über Netzwerke der kriminellen Schattenwirtschaft in den kapitalistischen Warenkreislauf eingespeist.. Dabei schwanken die westlichen Staaten zwischen Kooperation mit Terrorstaaten und Terrorbanden und politischem Druck auf das jeweilige Regime. </text:span></text:span><text:span text:style-name="Absatz-Standardschriftart"><text:span text:style-name="T10">Mit diesem Druck wollen sie</text:span></text:span><text:span text:style-name="Absatz-Standardschriftart"><text:span text:style-name="T2"> Warlords, Ethno-Rebellen, fundamentalitische Terrorbanden oder auch ganz gewöhnliche Kriminell</text:span></text:span><text:span text:style-name="Absatz-Standardschriftart"><text:span text:style-name="T10">e</text:span></text:span><text:span text:style-name="Absatz-Standardschriftart"><text:span text:style-name="T2"> bekämpfen. </text:span></text:span><text:span text:style-name="Absatz-Standardschriftart"><text:span text:style-name="T10">Und wenn es opp</text:span></text:span><text:span text:style-name="Absatz-Standardschriftart"><text:span text:style-name="T11">o</text:span></text:span><text:span text:style-name="Absatz-Standardschriftart"><text:span text:style-name="T10">rtun erscheint,</text:span></text:span><text:span text:style-name="Absatz-Standardschriftart"><text:span text:style-name="T2"> werden </text:span></text:span><text:span text:style-name="Absatz-Standardschriftart"><text:span text:style-name="T10">auch </text:span></text:span><text:span text:style-name="Absatz-Standardschriftart"><text:span text:style-name="T2">Truppen entsandt, </text:span></text:span><text:span text:style-name="Absatz-Standardschriftart"><text:span text:style-name="T11">um irgendwelche Stammesführer und Bandenhäuptlinge, die westlichen Interessen dienlich erscheinen, </text:span></text:span><text:span text:style-name="Absatz-Standardschriftart"><text:span text:style-name="T27">in den bezahlten Rang eines Armeebefehlshabers oder politischen Funktionärs zu versetzen. </text:span></text:span></text:p>
      <text:p text:style-name="P12"/>
      <text:p text:style-name="P17"><text:span text:style-name="Absatz-Standardschriftart"><text:span text:style-name="T2">Politische oder militärische Interventionen westlicher Staaten zur vermeintlichen Wiederherstellung einer gefestigten Staatsmacht sind nie dauerhaft erfolgreich. Sie können es auch nicht sein, weil das Scheitern nachholender Modernisierung in peripheren Staaten und Regionen nicht aufzuhalten ist. Dieses Scheitern hat systembedingte ökonomische Ursachen – die innere, logische Schranke des Kapitalismus. </text:span></text:span></text:p>
      <text:p text:style-name="P10"/>
      <text:p text:style-name="P2">Längere Stille</text:p>
      <text:p text:style-name="P10"/>
      <text:p text:style-name="P17"><text:span text:style-name="Absatz-Standardschriftart"><text:span text:style-name="T4">Psalm</text:span></text:span><text:span text:style-name="Absatz-Standardschriftart"><text:span text:style-name="T2"> 140</text:span></text:span></text:p>
      <text:p text:style-name="P10"/>
      <text:p text:style-name="P34"><text:span text:style-name="verse"><text:span text:style-name="T1">2</text:span></text:span> Rette mich, Herr, vor bösen Menschen, vor gewalttätigen Leuten schütze mich! </text:p>
      <text:p text:style-name="P34"><text:span text:style-name="verse"><text:span text:style-name="T1">3</text:span></text:span> Denn sie sinnen in ihrem Herzen auf Böses, jeden Tag schüren sie Streit.</text:p>
      <text:p text:style-name="P34"><text:span text:style-name="verse"><text:span text:style-name="T1">4</text:span></text:span> Wie die Schlangen haben sie scharfe Zungen und hinter den Lippen Gift wie die Nattern.</text:p>
      <text:p text:style-name="P34"><text:span text:style-name="verse"><text:span text:style-name="T1">5</text:span></text:span> Behüte mich, Herr, vor den Händen der Frevler, vor gewalttätigen Leuten schütze mich, die darauf sinnen, mich zu Boden zu stoßen.</text:p>
      <text:p text:style-name="P34"><text:span text:style-name="verse"><text:span text:style-name="T1">6</text:span></text:span> Hochmütige legen mir heimlich Schlingen,</text:p>
      <text:p text:style-name="P34">Böse spannen ein Netz aus, stellen mir Fallen am Wegrand. </text:p>
      <text:p text:style-name="P34"><text:span text:style-name="verse"><text:span text:style-name="T1">7</text:span></text:span> Ich sage zum Herrn: Du bist mein Gott. Vernimm, o Herr, mein lautes Flehen! </text:p>
      <text:p text:style-name="P34"><text:span text:style-name="verse"><text:span text:style-name="T1">8</text:span></text:span> Herr, mein Gebieter, meine starke Hilfe, </text:p>
      <text:p text:style-name="P34">du beschirmst mein Haupt am Tag des Kampfes.</text:p>
      <text:p text:style-name="P34"><text:span text:style-name="verse"><text:span text:style-name="T1">9</text:span></text:span> Herr, erfülle nicht die Wünsche des Frevlers, </text:p>
      <text:p text:style-name="P34">lass seine Pläne nicht gelingen! </text:p>
      <text:p text:style-name="P34"><text:span text:style-name="verse"><text:span text:style-name="T1">10</text:span></text:span> Die mich umzingeln, sollen das Haupt nicht erheben; </text:p>
      <text:p text:style-name="P34">die Bosheit ihrer Lippen treffe sie selbst. </text:p>
      <text:p text:style-name="P34"><text:span text:style-name="verse"><text:span text:style-name="T1">11</text:span></text:span> Er lasse glühende Kohlen auf sie regnen, </text:p>
      <text:p text:style-name="P34">er stürze sie hinab in den Abgrund, sodass sie nie wieder aufstehn. </text:p>
      <text:p text:style-name="P34"><text:span text:style-name="verse"><text:span text:style-name="T1">12 </text:span></text:span>Der Verleumder soll nicht bestehen im Land, </text:p>
      <text:p text:style-name="P34">den Gewalttätigen treffe das Unglück Schlag auf Schlag.</text:p>
      <text:p text:style-name="P34"><text:span text:style-name="verse"><text:span text:style-name="T1">13</text:span></text:span><text:span text:style-name="verse"> </text:span>Ich weiß, der Herr führt die Sache des Armen, </text:p>
      <text:p text:style-name="P34">er verhilft den Gebeugten zum Recht.</text:p>
      <text:p text:style-name="P34"><text:span text:style-name="verse"><text:span text:style-name="T1">14</text:span></text:span> Deinen Namen preisen nur die Gerechten; </text:p>
      <text:p text:style-name="P34">vor deinem Angesicht dürfen nur die Redlichen bleiben. </text:p>
      <text:p text:style-name="Standard"/>
      <text:p text:style-name="P10"><text:soft-page-break/></text:p>
      <text:p text:style-name="P2">Stille</text:p>
      <text:p text:style-name="P10"/>
      <text:p text:style-name="P9">LeserIn 2:</text:p>
      <text:p text:style-name="P9"/>
      <text:p text:style-name="P4">Beim Propheten Jesaja lesen wir:</text:p>
      <text:p text:style-name="P10"/>
      <text:p text:style-name="P34"><text:span text:style-name="verse"><text:span text:style-name="T1">1</text:span></text:span> Hört auf mich, ihr Inseln, merkt auf, ihr Völker in der Ferne! Der Herr hat mich schon im Mutterleib berufen; als ich noch im Schoß meiner Mutter war, hat er meinen Namen genannt.</text:p>
      <text:p text:style-name="P34"><text:span text:style-name="verse"><text:span text:style-name="T1">2</text:span></text:span> Er machte meinen Mund zu einem scharfen Schwert,</text:p>
      <text:p text:style-name="P34">er verbarg mich im Schatten seiner Hand. Er machte mich zum spitzen Pfeil und steckte mich in seinen Köcher. <text:span text:style-name="verse"><text:span text:style-name="T1">3 </text:span></text:span>Er sagte zu mir: Du bist mein Knecht, Israel,an dem ich meine Herrlichkeit zeigen will.<text:span text:style-name="verse"><text:span text:style-name="T1">4</text:span></text:span> Ich aber sagte: Vergeblich habe ich mich bemüht,</text:p>
      <text:p text:style-name="P34">habe meine Kraft umsonst und nutzlos vertan. Aber mein Recht liegt beim Herrn und mein Lohn bei meinem Gott. </text:p>
      <text:p text:style-name="P34"><text:span text:style-name="verse"><text:span text:style-name="T1">5</text:span></text:span>Jetzt aber hat der Herr gesprochen, der mich schon im Mutterleib zu seinem Knecht gemacht hat, damit ich Jakob zu ihm heimführe und Israel bei ihm versammle. So wurde ich in den Augen des Herrn geehrt und mein Gott war meine Stärke.<text:span text:style-name="verse"><text:span text:style-name="T1">6</text:span></text:span> Und er sagte: Es ist zu wenig, dass du mein Knecht bist, nur um die Stämme Jakobs wieder aufzurichten und die Verschonten Israels heimzuführen. Ich mache dich zum Licht für die Völker; damit mein Heil bis an das Ende der Erde reicht. </text:p>
      <text:p text:style-name="P13">(Jes 49, 1-6)</text:p>
      <text:p text:style-name="P13"/>
      <text:p text:style-name="P2">Stille</text:p>
      <text:p text:style-name="P10"/>
      <text:p text:style-name="P17"><text:span text:style-name="Absatz-Standardschriftart"><text:span text:style-name="T5">LeserIn 1:</text:span></text:span></text:p>
      <text:p text:style-name="P17"><text:span text:style-name="Absatz-Standardschriftart"><text:span text:style-name="T5"/></text:span></text:p>
      <text:p text:style-name="P10">Wo Menschen in versklavenden Verhältnissen leben, ist die Versuchung groß, sich den Verhältnissen anzupassen. So erging es einem großen Teil der nach Babylon verschleppten Israeliten. Anpassung wurde für die einen zur Überlebensstrategie. Andere versprachen sich davon ein besseres Leben. Zugleich war die Anpassung Ausdruck von Resignation. Gott schien sein Volk verlassen, ihm seine Treue und die Zusagen seiner Verheißungen entzogen zu haben.</text:p>
      <text:p text:style-name="P10"/>
      <text:p text:style-name="P10">Umso wichtiger wird es, dass wenigstens ein Rest des Volkes umkehrt. Dann wird sich – wie Jesaja sagt – wenigstens ein "Rest Israels ... sich nicht mehr auf den stützen ..., der ihn schlägt, sondern er stützt sich in Treue auf den Herrn, den Heiligen Israels." (Jes 10,20) Damit wenigstens das möglich werden kann, wird der Gottesknecht berufen. Seine Sendung ist konfliktträchtig, soll er doch Israels Traditionen der Befreiung in einer Situation zur Geltung bringen, in der die meisten sich in Anpassung und Resignation eingerichtet und das Wort Gottes vergessen haben. Hier wirkt Gottes Wort im Mund des Knechtes wie "ein scharfes Schwert", das zwischen Gott und Götzen, zwischen Befreiung und Unterdrückung scheidet. So macht Gott seinen Knecht "zu einem spitzen Pfeil", der in durch Götzen verschlossene Herzen treffen soll.</text:p>
      <text:p text:style-name="P10"/>
      <text:p text:style-name="P2">LeserIn 2: </text:p>
      <text:p text:style-name="P10"/>
      <text:p text:style-name="P10">Ohne die Schmerzen der Umkehr kann es keinen Ausweg geben. Eine Befreiung ist nicht möglich ohne die Erkenntnis der Irrwege, die mit der Suche nach Macht und Herrschaft verbunden waren. Nötig wird die Unterscheidung zwischen Israels Gott der Befreiung und Götze<text:span text:style-name="T28">n</text:span> <text:span text:style-name="T28">von </text:span>Herrschaft, Unterwerfung und Anpassung. Solch rettende Erkenntnis voranzubringen, ist Aufgabe des Knechtes. Daran droht er zu scheitern und zu zerbrechen. Er stößt nicht auf Einsicht, sondern auf aggressive Ablehnung. Er aber soll wissen, dass er nicht darauf angewiesen ist, dass die Angepassten i<text:span text:style-name="T28">h</text:span>m Recht geben und ihn durch Anerkennung belohnen. Stattdessen soll er darauf vertrauen, dass Gott ihm Recht gibt und seinen Weg anerkennt. Und noch mehr: Er wird nicht nur einen Rest Israels sammeln und damit die Traditionen der Befreiung retten. Die rettende Befreiung, für die er einsteht, wird über Israel hinausreichen und zur Befreiung für die Völker werden.</text:p>
      <text:p text:style-name="P10"><text:soft-page-break/></text:p>
      <text:p text:style-name="P2">Längere Stille</text:p>
      <text:p text:style-name="P10"/>
      <text:p text:style-name="P17"><text:span text:style-name="Absatz-Standardschriftart"><text:span text:style-name="T4">Lied: </text:span></text:span><text:span text:style-name="Absatz-Standardschriftart"><text:span text:style-name="T9">Gl 266 (</text:span></text:span><text:span text:style-name="Absatz-Standardschriftart"><text:span text:style-name="T7">Bekehre uns...</text:span></text:span><text:span text:style-name="Absatz-Standardschriftart"><text:span text:style-name="T9">)</text:span></text:span></text:p>
      <text:p text:style-name="P10"/>
      <text:p text:style-name="P10"/>
      <text:p text:style-name="P2">Gebet</text:p>
      <text:p text:style-name="P7"><text:span text:style-name="T28">V </text:span>Gepriesen bist du Herr Jesus Christus, </text:p>
      <text:p text:style-name="P7">der du das Kreuz der Gedemütigten getragen hast.</text:p>
      <text:p text:style-name="P7"><text:span text:style-name="T28">A </text:span>Wir bitten dich:</text:p>
      <text:p text:style-name="P7">Erbarme dich über uns und über die ganze Welt. </text:p>
      <text:p text:style-name="P15"/>
      <text:p text:style-name="P14"/>
      <text:p text:style-name="P14"/>
      <text:p text:style-name="P14">3. Station</text:p>
      <text:p text:style-name="P3"/>
      <text:p text:style-name="P3">"Wenn du Gottes Sohn bist, dann rette dich selbst..." (Mt 27,40)</text:p>
      <text:p text:style-name="P3"/>
      <text:p text:style-name="P5">V<text:tab/>Wir beten dich an, Herr Jesus Christus, und preisen dich.</text:p>
      <text:p text:style-name="P5">A<text:tab/>Denn durch de<text:span text:style-name="T29">i</text:span>n heiliges Kreuz hast du die Welt erlöst.</text:p>
      <text:p text:style-name="P10"/>
      <text:p text:style-name="P9">LeserIn 1:</text:p>
      <text:p text:style-name="P9"/>
      <text:p text:style-name="P10">Wir lesen beim Evangelisten Matthäus: </text:p>
      <text:p text:style-name="P10"/>
      <text:p text:style-name="P39"><text:span text:style-name="verse"><text:span text:style-name="T1">37 </text:span></text:span>Über seinem Kopf hatten sie eine Aufschrift angebracht, die seine Schuld angab: Das ist Jesus, der König der Juden. <text:span text:style-name="verse"><text:span text:style-name="T1">38</text:span></text:span><text:span text:style-name="verse"> </text:span>Zusammen mit ihm wurden zwei Räuber gekreuzigt, der eine rechts von ihm, der andere links. <text:span text:style-name="verse"><text:span text:style-name="T1">39</text:span></text:span><text:span text:style-name="verse"> </text:span>Die Leute, die vorbeikamen, verhöhnten ihn, <text:span text:style-name="Hervorhebung">schüttelten den Kopf</text:span> <text:s/><text:span text:style-name="verse"><text:span text:style-name="T1">40</text:span></text:span><text:span text:style-name="verse"> </text:span>und riefen: Du willst den Tempel niederreißen und in drei Tagen wieder aufbauen? Wenn du Gottes Sohn bist, hilf dir selbst, und steig herab vom Kreuz! <text:span text:style-name="verse"><text:span text:style-name="T1">41</text:span></text:span><text:span text:style-name="verse"> </text:span>Auch die Hohenpriester, die Schriftgelehrten und die Ältesten verhöhnten ihn und sagten: <text:s/><text:span text:style-name="verse"><text:span text:style-name="T1">42</text:span></text:span><text:span text:style-name="verse"> </text:span>Anderen hat er geholfen, sich selbst kann er nicht helfen. Er ist doch der König von Israel! Er soll vom Kreuz herabsteigen, dann werden wir an ihn glauben. <text:span text:style-name="verse"><text:span text:style-name="T1">43</text:span></text:span><text:span text:style-name="verse"> </text:span><text:span text:style-name="Hervorhebung">Er hat auf Gott vertraut: der soll ihn</text:span> jetzt <text:span text:style-name="Hervorhebung">retten, wenn er an ihm Gefallen hat;</text:span> er hat doch gesagt: Ich bin Gottes Sohn. <text:span text:style-name="verse"><text:span text:style-name="T1">44</text:span></text:span> Ebenso beschimpften ihn die beiden Räuber, die man zusammen mit ihm gekreuzigt hatte.</text:p>
      <text:p text:style-name="P40">(Mt 27, 37-44)</text:p>
      <text:p text:style-name="P10"/>
      <text:p text:style-name="P2">Stille</text:p>
      <text:p text:style-name="P10"/>
      <text:p text:style-name="P9">LeserIn 2:</text:p>
      <text:p text:style-name="P9"/>
      <text:p text:style-name="P17"><text:span text:style-name="Absatz-Standardschriftart"><text:span text:style-name="T2">"Wenn du Gottes Sohn bist, dann rette dich selbst..." Im Spott der "Leute, die vorüber kamen" steckt ein Größenwahn, den sie mit dem Begriff "Sohn Gottes" verbinden. Wer Gottes Sohn ist, muss doch zu allem fähig sein. Der Maßstab, mit dem er gemessen wird, ist eine Macht, die unbegrenzt erscheint. In der Logik des Größenwahns war bereits der Versucher an Jesus herangetreten: „Wenn du der Gottes Sohn ist, stürz</text:span></text:span><text:span text:style-name="Absatz-Standardschriftart"><text:span text:style-name="T11">e</text:span></text:span><text:span text:style-name="Absatz-Standardschriftart"><text:span text:style-name="T2"> dich doch vom Tempel. Gott wird dich schon retten.“ Dieser Versuchung widerstand Jesus. Ihm geht es nicht um die Demonstration seiner Größe in einem spektakulären Event. Sein Platz ist bei denen, die unter den Großen und ihren Inszenierungen zu leiden haben. Ihm geht es nicht darum, sich selbst zu retten, sondern diejenigen, die unter der Gewalt der Großen leiden – unter der Herrschaft der Herren ebenso wie unter der Herrschaft von Systemen, die durch ihre Sachzwänge Menschen unter ihrer Herrschaft zwingen. Der Platz Jesu bei den Letzten macht diejenigen sichtbar, die unter wirtschaftlichem und politischem Größenwahn zu leiden haben.</text:span></text:span></text:p>
      <text:p text:style-name="P10"><text:soft-page-break/></text:p>
      <text:p text:style-name="P2"/>
      <text:p text:style-name="P2">Lied: <text:span text:style-name="T25">Gl 289 (</text:span><text:span text:style-name="T23">Der am Kreuz ist meine Liebe)</text:span></text:p>
      <text:p text:style-name="P10"/>
      <text:p text:style-name="P9">LeserIn 1:</text:p>
      <text:p text:style-name="P10"/>
      <text:p text:style-name="P38"><text:span text:style-name="T2">Seit Anfang der 1980er Jahre hat China ein viel bewundertes steiles Wirtschaftswachstum erlebt. Das Wunderwerk ist auf dem Rücken eines Millionenheeres von Wanderarbeitern und -arbeiterinnenn errichtet, die auf der permanenten Suche nach Arbeit ihre Heimatorte verlassen müssen. </text:span><text:span text:style-name="Absatz-Standardschriftart"><text:span text:style-name="T2">Chinas Größenwahn geriet in die Krise, als 2007 die Immobilienblasen platzten und eine globale wirtschaftliche und politische Krise nach sich zog. Mehrere Millionen Arbeiter und Arbeiterinnen wurden entlassen. Als Folge der Krise gab es gigantische Konjunkturprogramme, die durch eine enorme Verschuldung erkauft waren. </text:span></text:span><text:span text:style-name="Absatz-Standardschriftart"><text:span text:style-name="T13">Das verschuldete Land wurde mit Infrastrukturprojekten überzogen und mit Geisterstädten gepflastert, deren Wohneinheiten auch Jahre nach ihrer Fertigstellung leer stehen – weil sie als Spekulationsobjekte dienen oder schlicht keine Käuferinnen </text:span></text:span><text:span text:style-name="Absatz-Standardschriftart"><text:span text:style-name="T15">und Käufer </text:span></text:span><text:span text:style-name="Absatz-Standardschriftart"><text:span text:style-name="T13">finden.</text:span></text:span></text:p>
      <text:p text:style-name="P37"/>
      <text:p text:style-name="P24">Doch kein Konjunkturprogramm kann die innere Schranke des Kapitals auf Dauer aushebeln. Die Grundannahme des Fordismus, wonach die Arbeiter zu den Konsumenten ihrer eigenen Waren würden, ist angesichts des global erreichten Produktivitätsniveaus längst hinfällig. Bereits jetzt sind viele der in China tätigen Exportunternehmen dabei, ihre Standorte wegen der steigenden Löhne in die unterentwickelten chinesischen Westprovinzen oder gleich ins billigere Ausland zu verlagern. Terry Gou, Chef des wegen seiner gnadenlosen Arbeitsbedingungen berüchtigten IT-Auftragsfertigers Foxconn, kündigte bereits Anfang 2014 an, eine große Smartphone-Fabrik in Indonesien errichten zu wollen – und hauptsächlich mit Industrierobotern auszustatten. Dies sollte nach dem Willen des Konzernchefs nur ein erster Schritt in Richtung einer umfassenden Automatisierungsoffensive sein. <text:span text:style-name="T29">A</text:span>uf einer Investorenkonferenz Ende 2013 <text:span text:style-name="T29">tönt er: </text:span>„Wir haben eine Million Arbeiter. <text:span text:style-name="T29">I</text:span>n der Zukunft werden wir eine Million Roboter haben.“ <text:s/></text:p>
      <text:p text:style-name="P23"/>
      <text:p text:style-name="P17"><text:span text:style-name="Absatz-Standardschriftart"><text:span text:style-name="T19">In der sich zuspitzenden Krise</text:span></text:span><text:span text:style-name="Absatz-Standardschriftart"><text:span text:style-name="T13"> wird die Absurdität der kapitalistischen Veranstaltung unübersehbar: Der Größenwahn, die Produktivtät scheinbar unendlich steigern zu können, treibt in Hunger, Tod und Zerstörung.</text:span></text:span></text:p>
      <text:p text:style-name="P10"/>
      <text:p text:style-name="P26">Lange Stille</text:p>
      <text:p text:style-name="P10"/>
      <text:p text:style-name="P33">Wir beten nach dem Psalm 142:</text:p>
      <text:p text:style-name="P23"/>
      <text:p text:style-name="P34"><text:span text:style-name="verse"><text:span text:style-name="T1">2</text:span></text:span>Mit lauter Stimme schrei ich zum Herrn, laut flehe ich zum Herrn um Gnade.</text:p>
      <text:p text:style-name="P34"><text:span text:style-name="verse"><text:span text:style-name="T1">3 </text:span></text:span>Ich schütte vor ihm meine Klagen aus, eröffne ihm meine Not.</text:p>
      <text:p text:style-name="P34"><text:span text:style-name="verse"><text:span text:style-name="T1">4</text:span></text:span><text:span text:style-name="verse"> </text:span>Wenn auch mein Geist in mir verzagt, du kennst meinen Pfad. Auf dem Weg, den ich gehe, <text:s/>legten sie mir Schlingen. </text:p>
      <text:p text:style-name="P34"><text:span text:style-name="verse"><text:span text:style-name="T1">5</text:span></text:span><text:span text:style-name="verse"> </text:span>Ich blicke nach rechts und schaue aus, doch niemand ist da, der mich beachtet. Mir ist jede Zuflucht genommen, <text:s/>niemand fragt nach meinem Leben.</text:p>
      <text:p text:style-name="P34"><text:span text:style-name="verse"><text:span text:style-name="T1">6</text:span></text:span><text:span text:style-name="verse"> </text:span>Herr, ich schreie zu dir, ich sage: Meine Zuflucht bist du, <text:s/>mein Anteil im Land der Lebenden. </text:p>
      <text:p text:style-name="P34"><text:span text:style-name="verse"><text:span text:style-name="T1">7</text:span></text:span><text:span text:style-name="verse"> </text:span>Vernimm doch mein Flehen; denn ich bin arm und elend. Meinen Verfolgern entreiß mich; <text:s/>sie sind viel stärker als ich.</text:p>
      <text:p text:style-name="P34"><text:span text:style-name="verse"><text:span text:style-name="T1">8</text:span></text:span><text:span text:style-name="verse"> </text:span>Führe mich heraus aus dem Kerker, damit ich deinen Namen preise. Die Gerechten scharen sich um mich, <text:s/>weil du mir Gutes tust. </text:p>
      <text:p text:style-name="P21"><text:span text:style-name="Absatz-Standardschriftart"><text:span text:style-name="T17">(Psalm</text:span></text:span><text:span text:style-name="Absatz-Standardschriftart"><text:span text:style-name="T16">142</text:span></text:span><text:span text:style-name="Absatz-Standardschriftart"><text:span text:style-name="T17">)</text:span></text:span></text:p>
      <text:p text:style-name="P10"/>
      <text:p text:style-name="P10"/>
      <text:p text:style-name="P26">Stille</text:p>
      <text:p text:style-name="P10"/>
      <text:p text:style-name="P10"/>
      <text:p text:style-name="P9"><text:soft-page-break/>LeserIn 2: </text:p>
      <text:p text:style-name="P10"/>
      <text:p text:style-name="P23">Beim Propheten Jesaja lesen wir: (Jes 50, 4-9)</text:p>
      <text:p text:style-name="P10"/>
      <text:p text:style-name="P34"><text:span text:style-name="verse"><text:span text:style-name="T1">4 </text:span></text:span>Gott, der Herr, gab mir die Zunge eines Jüngers, damit ich verstehe, die Müden zu stärken durch ein aufmunterndes Wort. Jeden Morgen weckt er mein Ohr, <text:s/>damit ich auf ihn höre wie ein Jünger.</text:p>
      <text:p text:style-name="P34"><text:span text:style-name="verse"><text:span text:style-name="T1">5</text:span></text:span><text:span text:style-name="verse"> </text:span>Gott, der Herr, hat mir das Ohr geöffnet. Ich aber wehrte mich nicht <text:s/>und wich nicht zurück.</text:p>
      <text:p text:style-name="P34"><text:span text:style-name="verse"><text:span text:style-name="T1">6</text:span></text:span><text:span text:style-name="verse"> </text:span>Ich hielt meinen Rücken denen hin, die mich schlugen, und denen, die mir den Bart ausrissen, <text:s/>meine Wangen. Mein Gesicht verbarg ich nicht <text:s/>vor Schmähungen und Speichel. </text:p>
      <text:p text:style-name="P34"><text:span text:style-name="verse"><text:span text:style-name="T1">7</text:span></text:span><text:span text:style-name="verse"> </text:span>Doch Gott, der Herr, wird mir helfen; darum werde ich nicht in Schande enden. Deshalb mache ich mein Gesicht hart wie einen Kiesel; <text:s/>ich weiß, dass ich nicht in Schande gerate. </text:p>
      <text:p text:style-name="P34"><text:span text:style-name="verse"><text:span text:style-name="T1">8</text:span></text:span><text:span text:style-name="verse"> </text:span>Er, der mich freispricht, ist nahe. Wer wagt es, mit mir zu streiten? Lasst uns zusammen vortreten! <text:s/>Wer ist mein Gegner im Rechtsstreit? <text:s/>Er trete zu mir heran.</text:p>
      <text:p text:style-name="P34"><text:span text:style-name="verse"><text:span text:style-name="T1">9</text:span></text:span><text:span text:style-name="verse"> </text:span>Seht her, Gott, der Herr, wird mir helfen. Wer kann mich für schuldig erklären? Seht: Sie alle zerfallen <text:s/>wie ein Gewand, das die Motten zerfressen. </text:p>
      <text:p text:style-name="P1"/>
      <text:p text:style-name="P26">Stille</text:p>
      <text:p text:style-name="P2"/>
      <text:p text:style-name="P17"><text:span text:style-name="Absatz-Standardschriftart"><text:span text:style-name="T5">LeserIn 1:</text:span></text:span></text:p>
      <text:p text:style-name="P2"/>
      <text:p text:style-name="P10">Macht und Größe Babylons, die Prachtbauten der Tempel ebenso wie religiöse Inszenierungen, be<text:span text:style-name="T29">e</text:span>indruckten die Verschleppten. Sie ließen Jerusalem und den Gott der Befreiung als klein und ohnmächtig erscheinen. Liegt es da nicht nahe, sich dem Fas<text:span text:style-name="T29">c</text:span>inosum Babylon an die Brust zu werfen?</text:p>
      <text:p text:style-name="P10"/>
      <text:p text:style-name="P10">Dagegen stellt der Knecht das Hören auf Israels Gott. Er wird zu einem Schüler der Stimme, die dem Volk sagt: "Höre Israel, unser Gott, der Herr, ist einzig." (Dtn 6,4). <text:span text:style-name="T29">Von seinem Gott lässt er sich das </text:span>Ohr <text:span text:style-name="T29">öffnen. Im Hören auf Gottes Wort kann er lernen</text:span>, <text:span text:style-name="T29">angesichts der Macht Babylons die</text:span> Wege der Befreiung neu <text:span text:style-name="T29">zu </text:span>buchstabieren <text:span text:style-name="T29">und Vergötzung der Macht Babylons zu widerstehen</text:span>. <text:s/>D<text:span text:style-name="T29">ie Treue zu seiner Sendung </text:span>setzt ihn Anfeindungen und Verfolgungen derer aus, die sich nicht von Babylon und seiner Pracht lösen wollen. Sein Gehorsam gegenüber Gott aber macht ihn widerständig. Er hält, denen, die ihn anfeinden, seinen Rücken hin; denen, die ihm den Bart ausreißen wollen, seine Wangen. <text:span text:style-name="T29">D</text:span>enen, die ihn zum Teufel wünschen, widersteht er ins Angesicht.</text:p>
      <text:p text:style-name="P10"/>
      <text:p text:style-name="P10">Die Kraft dazu gewinnt er aus dem Vertrauen, dass Gott das 'letzte Wort' behalten wird. Er wird ihn frei sprechen und ihm Recht verschaffen. <text:span text:style-name="T29">So</text:span> kann er es mit jedem Gegner aufnehmen. Denn: wenn Gott ihm Recht gibt, dann zerfällt das System des Unrechts "wie ein Gewand, das die Motten zerfressen". So wird der Knecht zu einem 'Zeichen für den Zusammenbruch tödlicher Herrschaft und der Hoffnung auf Befreiung.</text:p>
      <text:p text:style-name="P10"/>
      <text:p text:style-name="P17"><text:span text:style-name="Absatz-Standardschriftart"><text:span text:style-name="T4">Lange Stille</text:span></text:span><text:span text:style-name="Absatz-Standardschriftart"><text:span text:style-name="T2"> <text:s/></text:span></text:span></text:p>
      <text:p text:style-name="P10"/>
      <text:p text:style-name="P21"><text:span text:style-name="Absatz-Standardschriftart"><text:span text:style-name="T14">Gebet: </text:span></text:span></text:p>
      <text:p text:style-name="P21"/>
      <text:p text:style-name="P21"><text:span text:style-name="Absatz-Standardschriftart"><text:span text:style-name="T17">Wir beten nach Psalm 35:</text:span></text:span></text:p>
      <text:p text:style-name="P21"><text:span text:style-name="Absatz-Standardschriftart"><text:span text:style-name="T17"/></text:span></text:p>
      <text:p text:style-name="P34"><text:span text:style-name="verse"><text:span text:style-name="T1">17 </text:span></text:span>Herr, wie lange noch wirst du das ansehn? Rette mein Leben vor den wilden Tieren, <text:s/>mein einziges Gut vor den Löwen! </text:p>
      <text:p text:style-name="P34"><text:span text:style-name="verse"><text:span text:style-name="T1">18</text:span></text:span><text:span text:style-name="verse"> </text:span>Ich will dir danken in großer Gemeinde, vor zahlreichem Volk dich preisen. </text:p>
      <text:p text:style-name="P34"><text:span text:style-name="verse"><text:span text:style-name="T1">19</text:span></text:span><text:span text:style-name="verse"> </text:span>Über mich sollen die sich nicht freuen, die mich ohne Grund befeinden. Sie sollen nicht mit den Augen zwinkern, <text:s/>die mich grundlos hassen. </text:p>
      <text:p text:style-name="P34"><text:span text:style-name="verse"><text:span text:style-name="T1">20</text:span></text:span><text:span text:style-name="verse"> </text:span>Denn was sie reden, dient nicht dem Frieden; gegen die Stillen im Land ersinnen sie listige Pläne.</text:p>
      <text:p text:style-name="P34"><text:span text:style-name="verse"><text:span text:style-name="T1">21</text:span></text:span><text:span text:style-name="verse"> </text:span>Sie reißen den Mund gegen mich auf und sagen: «Dir geschieht recht. Jetzt sehen wir's mit eigenen Augen.» </text:p>
      <text:p text:style-name="P34"><text:soft-page-break/><text:span text:style-name="verse"><text:span text:style-name="T1">22</text:span></text:span><text:span text:style-name="verse"> </text:span>Du hast es gesehen, Herr. So schweig doch nicht! Herr, bleib mir nicht fern! </text:p>
      <text:p text:style-name="P34"><text:span text:style-name="verse"><text:span text:style-name="T1">23</text:span></text:span><text:span text:style-name="verse"> </text:span>Wach auf, tritt ein für mein Recht, verteidige mich, mein Gott und mein Herr!</text:p>
      <text:p text:style-name="P34"><text:span text:style-name="verse"><text:span text:style-name="T1">24</text:span></text:span><text:span text:style-name="verse"> </text:span>Verschaff mir Recht nach deiner Gerechtigkeit, Herr, mein Gott! Sie sollen sich über mich nicht freuen.</text:p>
      <text:p text:style-name="P34"><text:span text:style-name="verse"><text:span text:style-name="T1">25</text:span></text:span><text:span text:style-name="verse"> </text:span>Lass sie nicht denken: «Recht so! Das freut uns.» Sie sollen nicht sagen: «Wir haben ihn verschlungen.»</text:p>
      <text:p text:style-name="P34"><text:span text:style-name="verse"><text:span text:style-name="T1">26</text:span></text:span><text:span text:style-name="verse"> </text:span>In Schmach und Schande sollen alle fallen, die sich über mein Unglück freuen, in Schimpf und Schande sich kleiden, <text:s/>die gegen mich prahlen. </text:p>
      <text:p text:style-name="P34"><text:span text:style-name="verse"><text:span text:style-name="T1">27</text:span></text:span><text:span text:style-name="verse"> </text:span>Alle sollen sich freuen und jubeln, die wünschen, dass ich im Recht bin. Sie sollen jederzeit sagen: «Groß ist der Herr, <text:s/>er will das Heil seines Knechtes.» </text:p>
      <text:p text:style-name="P34"><text:span text:style-name="verse"><text:span text:style-name="T1">28</text:span></text:span><text:span text:style-name="verse"> </text:span>Meine Zunge soll deine Gerechtigkeit verkünden, dein Lob alle Tage. </text:p>
      <text:p text:style-name="P21"><text:span text:style-name="Absatz-Standardschriftart"><text:span text:style-name="T14">(</text:span></text:span><text:span text:style-name="Absatz-Standardschriftart"><text:span text:style-name="T13">Ps 35,17-28)</text:span></text:span></text:p>
      <text:p text:style-name="P26"/>
      <text:p text:style-name="P26"/>
      <text:p text:style-name="P17"><text:span text:style-name="Absatz-Standardschriftart"><text:span text:style-name="T14">Lied: </text:span></text:span><text:span text:style-name="Absatz-Standardschriftart"><text:span text:style-name="T7">In Ängsten die einen...</text:span></text:span></text:p>
      <text:p text:style-name="P2"/>
      <text:p text:style-name="P2">Gebet</text:p>
      <text:p text:style-name="P26"/>
      <text:p text:style-name="P7"><text:span text:style-name="T30">V </text:span>Gepriesen bist du Herr Jesus Christus, </text:p>
      <text:p text:style-name="P7">der du das Kreuz der Gedemütigten getragen hast.</text:p>
      <text:p text:style-name="P7"><text:span text:style-name="T30">A </text:span>Wir bitten dich:</text:p>
      <text:p text:style-name="P7">Erbarme dich über uns und über die ganze Welt. </text:p>
      <text:p text:style-name="P26"/>
      <text:p text:style-name="P26"/>
      <text:p text:style-name="P26"/>
      <text:p text:style-name="P26"/>
      <text:p text:style-name="P26"/>
      <text:p text:style-name="P30">4. Station</text:p>
      <text:p text:style-name="P30"/>
      <text:p text:style-name="P27">"Finsternis über dem ganzen Land" (Mt 27,45)</text:p>
      <text:p text:style-name="P30"/>
      <text:p text:style-name="P30"/>
      <text:p text:style-name="P5">V<text:tab/>Wir beten dich an, Herr Jesus Christus, und preisen dich.</text:p>
      <text:p text:style-name="P5">A<text:tab/>Denn durch de<text:span text:style-name="T35">i</text:span>n heiliges Kreuz hast du die Welt erlöst.</text:p>
      <text:p text:style-name="P23"/>
      <text:p text:style-name="P9">LeserIn 1:</text:p>
      <text:p text:style-name="P23"/>
      <text:p text:style-name="P23">Wir lesen beim Evangelisten Matthäus:</text:p>
      <text:p text:style-name="Standard_20__28_Web_29_"><text:span text:style-name="verse"><text:span text:style-name="T1">45 </text:span></text:span>Von der sechsten bis zur neunten Stunde herrschte eine Finsternis im ganzen Land. <text:span text:style-name="verse"><text:span text:style-name="T1">46</text:span></text:span><text:span text:style-name="verse"> </text:span>Um die neunte Stunde rief Jesus laut: <text:span text:style-name="Hervorhebung">Eli, Eli, lema sabachtani?,</text:span> das heißt: <text:span text:style-name="Hervorhebung">Mein Gott, mein Gott, warum hast du mich verlassen?</text:span> <text:span text:style-name="verse"><text:span text:style-name="T1">47</text:span></text:span><text:span text:style-name="verse"> </text:span>Einige von denen, die dabeistanden und es hörten, sagten: Er ruft nach Elija. <text:span text:style-name="verse"><text:span text:style-name="T1">48</text:span></text:span><text:span text:style-name="verse"> </text:span>Sogleich lief einer von ihnen hin, tauchte einen Schwamm in <text:span text:style-name="Hervorhebung">Essig,</text:span> steckte ihn auf einen Stock und <text:span text:style-name="Hervorhebung">gab</text:span> Jesus <text:span text:style-name="Hervorhebung">zu trinken.</text:span> <text:span text:style-name="verse"><text:span text:style-name="T1">49</text:span></text:span><text:span text:style-name="verse"> </text:span>Die anderen aber sagten: Lass doch, wir wollen sehen, ob Elija kommt und ihm hilft. <text:span text:style-name="verse"><text:span text:style-name="T1">50</text:span></text:span><text:span text:style-name="verse"> </text:span>Jesus aber schrie noch einmal laut auf. Dann hauchte er den Geist aus. </text:p>
      <text:p text:style-name="P17"><text:span text:style-name="T19">(</text:span><text:span text:style-name="T13">Mt 27,45-50</text:span><text:span text:style-name="T19">)</text:span></text:p>
      <text:p text:style-name="P26"/>
      <text:p text:style-name="P26">Lange Stille</text:p>
      <text:p text:style-name="P26"/>
      <text:p text:style-name="P9">LeserIn 2:</text:p>
      <text:p text:style-name="P26"/>
      <text:p text:style-name="P23">Finsternis kommt über das Land. Und Gott schweigt zum Tod des Gerechten. Hat er seine Hand von allem Leben zurückgezogen? Dann droht die Schöpfung im Nichts zu versinken. Als erstes Werk seiner Schöpfung hatte Gott das Licht geschaffen und es gegen die Finsternis einer 'wüsten und <text:soft-page-break/>wirren' Urflut gestellt. Gott spricht und es geschieht. So stellt der biblische Text das Geschehen der Schöpfung dar.</text:p>
      <text:p text:style-name="P23"/>
      <text:p text:style-name="P23">Wenn Unschuldige und diejenigen, die für Gottes Wege der Befreiung einstehen, im Tod enden, ist das Werk der Schöpfung dementiert. Sie droht zurück zu fallen in das Chaos einer lebensunfähige Wüste und Wirrnis, ins Nichts des Todes. Die Finsternis gewinnt die Macht über das Licht des Lebens.</text:p>
      <text:p text:style-name="P23"/>
      <text:p text:style-name="P23">Über dem Karfeitag und dem Karsamstag steht die bange Frage: Bleibt Gott bei seinem Schweigen? Dann bleibt die Vernichtung unschuldiger Opfer und all derer, die sich dem Unrecht und der Gewalt widersetzen, das 'letzte Wort'. Dann war der Einsatz all der Knechte Gottes, die in der Geschichte für das Leben und gegen den Tod gekämpft haben, letztlich umsonst. Alle Hoffnungen auf Gottes befreiendes Wort haben sich als 'null und nichtig' erwiesen. Es bleibt nur noch der laute Schrei: "Mein Gott, mein Gott, warum hast du mich verlassen"? (V. 46) Aber er findet kein Echo und verhallt in einer alles vernichtenden Leere.</text:p>
      <text:p text:style-name="P23"/>
      <text:p text:style-name="P26">Stille</text:p>
      <text:p text:style-name="P26"/>
      <text:p text:style-name="P23"><text:span text:style-name="T30">Die Frage nach </text:span>Gottes Schweigen <text:span text:style-name="T30">stellt sich vor allem </text:span>angesichts von Auschwitz. <text:span text:style-name="T30">Mit diesem Namen verbindet sich etwas </text:span>bisher nicht Dagewesenes in der Geschichte: die Vernichtung der Juden als Selbstzweck. Aus keinem anderen Grund als dem, dass sie Juden waren, sollten sie ausgerottet werden. <text:span text:style-name="T30">Im Antisemitismus, der sich mit den Krisen ausbreitete, von denen die kapitalistische Moderne begleitet ist, wurden die ehemaligen Gottesmörder zur Geldmonstern. Sie stehen für das raffende Kapital, das ohne das schaffende Kapital der Arbeit zu Geld und Macht kommt. Sie wurden zur</text:span> Projektionsfläche für einen <text:span text:style-name="T31">nationalen </text:span>Kapitalismus, der <text:span text:style-name="T31">sich auf ehrliche Arbeit gründet und durch die Vernichtung der Juden als Geldmonster scheinbar von der Abstraktion des Geldes</text:span> befreit <text:span text:style-name="T31">werden konnte. </text:span></text:p>
      <text:p text:style-name="P23"/>
      <text:p text:style-name="P28">Spätestens in der heutigen Krise des Kapitalismus wird deutlich: In der Vernichtung der Juden agierte sich die Vernichtungsdynamik aus, die dem Kapitalismus inne wohnt. <text:span text:style-name="T32">Unter dem Druck der Konkurrenz ist er zu einer Produktivität gezwungen, die dazu führt auf höchstem technologischem Niveau und mit immer weniger Arbeit zu produzieren. Mit der Arbeit wird die Quelle von Wert- und Mehrwert entsorgt und die Verwertung des Kapitals läuft ins Leere. Sie wird zu einer vernichtenden Leere, weil die kapitalistische Maschinerie – wenn sie nicht gestoppt wird - alles, was irgendwie noch verwertbar erscheint, in ihre Leere hineinziehen und vernichten wird. Hinter dieser Leere steht das Geld als abstraktester Ausdruck der Verwertung von Kapital. Es muss ohne Rücksicht auf Verluste um seiner selbst will vermehrt werden. In seiner Abstraktheit ist es gleichgültig gegenüber allem konkreten stofflichen Inhalt, gegenüber dem Leben der Menschen ebenso wie gegenüber der Schöpfung als Grundlage allen Lebens. Alles konkrete Leben droht der Abstraktheit der Geldvermehrung geopfert zu werden. Der blinde Systemzweck des Kapitalismus geht einher mit der Vernichtung allen Lebens.</text:span></text:p>
      <text:p text:style-name="P28"/>
      <text:p text:style-name="P29">Wo war Gott – angesichts der zum Selbstzweck gewordenen Vernichtung der Juden? Wo ist er angesichts einer Dynamik der Zerstörung, die alles Leben und den ganzen Globus in die Abgründe der Vernichtung zu treiben droht? <text:s/></text:p>
      <text:p text:style-name="P10"/>
      <text:p text:style-name="P2">Lange Stille</text:p>
      <text:p text:style-name="P26"/>
      <text:p text:style-name="P34"><text:span text:style-name="verse"><text:span text:style-name="T1">2</text:span></text:span> Mein Gott, mein Gott, warum hast du mich verlassen, </text:p>
      <text:p text:style-name="P34">bist fern meinem Schreien, den Worten meiner Klage? </text:p>
      <text:p text:style-name="P34"><text:span text:style-name="verse"><text:span text:style-name="T1">3 </text:span></text:span>Mein Gott, ich rufe bei Tag, doch du gibst keine Antwort; </text:p>
      <text:p text:style-name="P34">ich rufe bei Nacht und finde doch keine Ruhe.</text:p>
      <text:p text:style-name="P34"><text:span text:style-name="verse"><text:span text:style-name="T1">4</text:span></text:span> Aber du bist heilig, </text:p>
      <text:p text:style-name="P34">du thronst über dem Lobpreis Israels. </text:p>
      <text:p text:style-name="P34"><text:soft-page-break/><text:span text:style-name="verse"><text:span text:style-name="T1">5 </text:span></text:span>Dir haben unsre Väter vertraut, </text:p>
      <text:p text:style-name="P34">sie haben vertraut und du hast sie gerettet. </text:p>
      <text:p text:style-name="P34"><text:span text:style-name="verse"><text:span text:style-name="T1">6</text:span></text:span> Zu dir riefen sie und wurden befreit, </text:p>
      <text:p text:style-name="P34">dir vertrauten sie und wurden nicht zuschanden.</text:p>
      <text:p text:style-name="P34"><text:span text:style-name="verse"><text:span text:style-name="T1">7 </text:span></text:span>Ich aber bin ein Wurm und kein Mensch, </text:p>
      <text:p text:style-name="P34">der Leute Spott, vom Volk verachtet. </text:p>
      <text:p text:style-name="P34"><text:span text:style-name="verse"><text:span text:style-name="T1">8</text:span></text:span> Alle, die mich sehen, verlachen mich, </text:p>
      <text:p text:style-name="P34">verziehen die Lippen, schütteln den Kopf: </text:p>
      <text:p text:style-name="P34"><text:span text:style-name="verse"><text:span text:style-name="T1">9 </text:span></text:span>«Er wälze die Last auf den Herrn, </text:p>
      <text:p text:style-name="P34">der soll ihn befreien! Der reiße ihn heraus, <text:s/>wenn er an ihm Gefallen hat.»<text:span text:style-name="fussnote">A</text:span> </text:p>
      <text:p text:style-name="P34"><text:span text:style-name="verse"><text:span text:style-name="T1">10</text:span></text:span> Du bist es, der mich aus dem Schoß meiner Mutter zog, </text:p>
      <text:p text:style-name="P34">mich barg an der Brust der Mutter. </text:p>
      <text:p text:style-name="P34"><text:span text:style-name="verse"><text:span text:style-name="T1">11</text:span></text:span><text:span text:style-name="verse"> </text:span>Von Geburt an bin ich geworfen auf dich, </text:p>
      <text:p text:style-name="P34">vom Mutterleib an bist du mein Gott. </text:p>
      <text:p text:style-name="P34"><text:span text:style-name="verse"><text:span text:style-name="T1">12</text:span></text:span> Sei mir nicht fern, denn die Not ist nahe </text:p>
      <text:p text:style-name="P34">und niemand ist da, der hilft. </text:p>
      <text:p text:style-name="P22"><text:span text:style-name="Absatz-Standardschriftart"><text:span text:style-name="T18">(</text:span></text:span><text:span text:style-name="Absatz-Standardschriftart"><text:span text:style-name="T16">Psalm</text:span></text:span><text:span text:style-name="Absatz-Standardschriftart"><text:span text:style-name="T21">: </text:span></text:span><text:span text:style-name="Absatz-Standardschriftart"><text:span text:style-name="T16">22</text:span></text:span><text:span text:style-name="Absatz-Standardschriftart"><text:span text:style-name="T21">,</text:span></text:span><text:span text:style-name="Absatz-Standardschriftart"><text:span text:style-name="T16">1-12</text:span></text:span><text:span text:style-name="Absatz-Standardschriftart"><text:span text:style-name="T18">)</text:span></text:span></text:p>
      <text:p text:style-name="P31"/>
      <text:p text:style-name="P31">LeserIn 2:</text:p>
      <text:p text:style-name="P31"/>
      <text:p text:style-name="P17"><text:span text:style-name="Absatz-Standardschriftart"><text:span text:style-name="T13">Wir lesen beim Propheten Jesaja:</text:span></text:span></text:p>
      <text:p text:style-name="P23"/>
      <text:p text:style-name="P34"><text:span text:style-name="verse"><text:span text:style-name="T1">13</text:span></text:span> Seht, mein Knecht hat Erfolg, er wird groß sein und hoch erhaben.</text:p>
      <text:p text:style-name="P34"><text:span text:style-name="verse"><text:span text:style-name="T1">14</text:span></text:span><text:span text:style-name="verse"> </text:span>Viele haben sich über ihn entsetzt, so entstellt sah er aus, nicht mehr wie ein Mensch, <text:s/>seine Gestalt war nicht mehr die eines Menschen. </text:p>
      <text:p text:style-name="P34"><text:span text:style-name="verse"><text:span text:style-name="T1">15</text:span></text:span> Jetzt aber setzt er viele Völker in Staunen, Könige müssen vor ihm verstummen. Denn was man ihnen noch nie erzählt hat, <text:s/>das sehen sie nun; was sie niemals hörten, <text:s/>das erfahren sie jetzt. </text:p>
      <text:p text:style-name="P34"><text:span text:style-name="verse"><text:span text:style-name="T1">53,1</text:span></text:span>Wer hat unserer Kunde geglaubt? Der Arm des Herrn - wem wurde er offenbar? </text:p>
      <text:p text:style-name="P34"><text:span text:style-name="verse"><text:span text:style-name="T1">2</text:span></text:span> Vor seinen Augen wuchs er auf wie ein junger Spross, wie ein Wurzeltrieb aus trockenem Boden. Er hatte keine schöne und edle Gestalt, <text:s/>sodass wir ihn anschauen mochten. Er sah nicht so aus, <text:s/>dass wir Gefallen fanden an ihm. </text:p>
      <text:p text:style-name="P34"><text:span text:style-name="verse"><text:span text:style-name="T1">3</text:span></text:span> Er wurde verachtet und von den Menschen gemieden, ein Mann voller Schmerzen, <text:s/>mit Krankheit vertraut. Wie einer, vor dem man das Gesicht verhüllt, <text:s/>war er verachtet; wir schätzten ihn nicht.</text:p>
      <text:p text:style-name="P34"><text:span text:style-name="verse"><text:span text:style-name="T1">4 </text:span></text:span>Aber er hat unsere Krankheit getragen und unsere Schmerzen auf sich geladen. Wir meinten, er sei von Gott geschlagen, <text:s/>von ihm getroffen und gebeugt. </text:p>
      <text:p text:style-name="P34"><text:span text:style-name="verse"><text:span text:style-name="T1">5</text:span></text:span><text:span text:style-name="verse"> </text:span>Doch er wurde durchbohrt wegen unserer Verbrechen, wegen unserer Sünden zermalmt. Zu unserem Heil lag die Strafe auf ihm, <text:s/>durch seine Wunden sind wir geheilt. <text:span text:style-name="verse"><text:span text:style-name="T1">6 </text:span></text:span>Wir hatten uns alle verirrt wie Schafe, jeder ging für sich seinen Weg. Doch der Herr lud auf ihn <text:s/>die Schuld von uns allen. </text:p>
      <text:p text:style-name="P34"><text:span text:style-name="verse"><text:span text:style-name="T1">7</text:span></text:span> Er wurde misshandelt und niedergedrückt, aber er tat seinen Mund nicht auf. Wie ein Lamm, das man zum Schlachten führt, <text:s/>und wie ein Schaf angesichts seiner Scherer, <text:s/>so tat auch er seinen Mund nicht auf. </text:p>
      <text:p text:style-name="P34"><text:span text:style-name="verse"><text:span text:style-name="T1">8</text:span></text:span> Durch Haft und Gericht wurde er dahingerafft, doch wen kümmerte sein Geschick? Er wurde vom Land der Lebenden abgeschnitten <text:s/>und wegen der Verbrechen seines Volkes zu Tode getroffen.</text:p>
      <text:p text:style-name="P34"><text:span text:style-name="verse"><text:span text:style-name="T1">9</text:span></text:span> Bei den Ruchlosen gab man ihm sein Grab, bei den Verbrechern seine Ruhestätte, obwohl er kein Unrecht getan hat <text:s/>und kein trügerisches Wort in seinem Mund war. </text:p>
      <text:p text:style-name="P34"><text:span text:style-name="verse"><text:span text:style-name="T1">10</text:span></text:span> Doch der Herr fand Gefallen an seinem zerschlagenen (Knecht), er rettete den, der sein Leben als Sühnopfer hingab. Er wird Nachkommen sehen und lange leben. <text:s/>Der Plan des Herrn wird durch ihn gelingen.</text:p>
      <text:p text:style-name="P34"><text:span text:style-name="verse"><text:span text:style-name="T1">11</text:span></text:span><text:span text:style-name="verse"> </text:span>Nachdem er so vieles ertrug, erblickt er das Licht. Er sättigt sich an Erkenntnis. Mein Knecht, der gerechte, macht die vielen gerecht; <text:s/>er lädt ihre Schuld auf sich.</text:p>
      <text:p text:style-name="P34"><text:span text:style-name="verse"><text:span text:style-name="T1">12</text:span></text:span> Deshalb gebe ich ihm seinen Anteil unter den Großen und mit den Mächtigen teilt er die Beute, weil er sein Leben dem Tod preisgab <text:s/>und sich unter die Verbrecher rechnen ließ. Denn er trug die Sünden von vielen <text:s/>und trat für die Schuldigen ein. </text:p>
      <text:p text:style-name="P17"><text:span text:style-name="Absatz-Standardschriftart"><text:span text:style-name="T13">(Jes 52,13-53,12:)</text:span></text:span></text:p>
      <text:p text:style-name="Standard"><text:soft-page-break/></text:p>
      <text:p text:style-name="P31"/>
      <text:p text:style-name="P31">LeserIn 1:</text:p>
      <text:p text:style-name="P31"/>
      <text:p text:style-name="P23">Sein entschiedenes Hören auf Gottes Wort führt den Knecht zum entschiedenen Widerstand. Er verweigert die Anpassung an die babylonischen Verhältnisse und tritt denen entgegen, die Israels Gott der Befreiung gegen die babylonischen Götzen von Macht und Herr<text:span text:style-name="T33">schaft</text:span> austauschen wollen. Das macht ihn zum Letzten, zu einem Erniedrigten und Beleidigten, zu einem Menschen "voller Schmerzen" (V. 3). Der Sieg seiner Gegner ist an seinem Körper sichtbar.</text:p>
      <text:p text:style-name="P23"/>
      <text:p text:style-name="P23">Für diejenigen, die in ihrer Anpassung an die Verhältnisse beginnen, nachdenklich zu werden, wird aber noch etwas anderes sichtbar. Der Knecht musste leiden, weil sie sich geweigert haben, die Irrwege in der Geschichte ihres Volkes zu reflektieren und Gottes Wege der Befreiung verraten haben. Er musste leiden, weil sie ihre eigene Schuld auf ihn projiziert haben. An seinem geschundenen Leib agierte sich die Schuld derer aus, die der Krise des Volkes mit Ignoranz und Abwehr begegneten. Sie haben ausgerechnet den verurteilt und gerichtet, der Israels Gott allen Widerständen zum Trotz die Treue gehalten hat. Gerade an ihm hat Gott Gefallen gefunden. Deshalb endet er nicht in der Finsternis, sondern "erblickt das Licht" und "sättigt sich an Erkenntnis" (V. 11). Die Finsternis eines wüsten und wirren Chaos wird von einem durchbrochen. <text:s/>Die Gottesfinsternis weicht einer neuen Erkenntnis von Gottes Wegen der Befreiung.</text:p>
      <text:p text:style-name="P23"/>
      <text:p text:style-name="P23">Dies gilt nicht nur für den Knecht, sondern auch für diejenigen, die erkennen, dass der Knecht in seinem Schicksal der Erniedrigung und Erhöhung stellvertretend für ganz Israel steht. Die junge Christengemeinde erkennt im Gottesknecht das Schicksal des Messias Jesus. Stellvertretend für ganz Israel ist er allen Widerständen zum Trotz seinem Gott treu <text:span text:style-name="T33">g</text:span>eblieben. Und auch Israels Gott hat ihm die Treue gehalten und in ihm seinem ganzen Volk. Dieser Messias, Gottes Knecht aus Israel, soll zum Licht aller Völker werden, der die Hoffnung s<text:span text:style-name="T33">t</text:span>ärkt, dass Gottes 'letztes Wort' der Rettung für alle noch nicht gesprochen ist.</text:p>
      <text:p text:style-name="P23"/>
      <text:p text:style-name="P29">Solange das 'letzte Wort' noch nicht gesprochen ist, käme es darauf an, die Wege der widerständigen Knechte Gottes weiter zu gehen, sich nicht abzufinden mit Leid und Tod der Opfer, <text:span text:style-name="T34">die Zerstörungsdynamik zu begreifen, um ihr widerstehen zu können. </text:span>Der Schrei nach Gott – verwurzelt in der Erinnerung der Versprechen, die mit <text:span text:style-name="T34">dem</text:span> Namen <text:span text:style-name="T34">Gottes </text:span>verbunden sind – <text:span text:style-name="T34">wird zum Ausdruck dafür, Menschen weder damit einverstanden sind, dass in der Gegenwart Menschen leiden und sterben, noch damit, dass Vernichtung das 'letzte Wort' sein soll, das über die Toten gesprochen wird.</text:span> </text:p>
      <text:p text:style-name="P23"/>
      <text:p text:style-name="P17"><text:span text:style-name="Absatz-Standardschriftart"><text:span text:style-name="T14">Gebet:</text:span></text:span></text:p>
      <text:p text:style-name="P17"/>
      <text:p text:style-name="P22"><text:span text:style-name="Absatz-Standardschriftart"><text:span text:style-name="T18">Wir beten mit Psalm 25:</text:span></text:span></text:p>
      <text:p text:style-name="P26"/>
      <text:p text:style-name="P34"><text:span text:style-name="verse"><text:span text:style-name="T1">2 </text:span></text:span>Mein Gott, auf dich vertraue ich. Lass mich nicht scheitern, </text:p>
      <text:p text:style-name="P34">lass meine Feinde nicht triumphieren!</text:p>
      <text:p text:style-name="P34"><text:span text:style-name="verse"><text:span text:style-name="T1">3</text:span></text:span> Denn niemand, der auf dich hofft, wird zuschanden; </text:p>
      <text:p text:style-name="P34">zuschanden wird, wer dir schnöde die Treue bricht. </text:p>
      <text:p text:style-name="P34"><text:span text:style-name="verse"><text:span text:style-name="T1">4</text:span></text:span> Zeige mir, Herr, deine Wege, </text:p>
      <text:p text:style-name="P34">lehre mich deine Pfade! </text:p>
      <text:p text:style-name="P34"><text:span text:style-name="verse"><text:span text:style-name="T1">5 </text:span></text:span>Führe mich in deiner Treue und lehre mich; </text:p>
      <text:p text:style-name="P34">denn du bist der Gott meines Heiles. <text:s/>Auf dich hoffe ich allezeit.</text:p>
      <text:p text:style-name="P34"><text:span text:style-name="verse"><text:span text:style-name="T1">6</text:span></text:span> Denk an dein Erbarmen, Herr, </text:p>
      <text:p text:style-name="P34">und an die Taten deiner Huld; <text:s/>denn sie bestehen seit Ewigkeit.</text:p>
      <text:p text:style-name="P34"><text:span text:style-name="verse"><text:span text:style-name="T1">7</text:span></text:span> Denk nicht an meine Jugendsünden und meine Frevel! </text:p>
      <text:p text:style-name="P34">In deiner Huld denk an mich, Herr, denn du bist gütig. </text:p>
      <text:p text:style-name="P34"><text:span text:style-name="verse"><text:span text:style-name="T1">8 </text:span></text:span>Gut und gerecht ist der Herr, </text:p>
      <text:p text:style-name="P34"><text:soft-page-break/>darum weist er die Irrenden auf den rechten Weg.</text:p>
      <text:p text:style-name="P34"><text:span text:style-name="verse"><text:span text:style-name="T1">9 </text:span></text:span>Die Demütigen leitet er nach seinem Recht, </text:p>
      <text:p text:style-name="P34">Die Gebeugten lehrt er seinen Weg.</text:p>
      <text:p text:style-name="P34"><text:span text:style-name="verse"><text:span text:style-name="T1">10 </text:span></text:span>Alle Pfade des Herrn sind Huld und Treue </text:p>
      <text:p text:style-name="P34">denen, die seinen Bund und seine Gebote bewahren. </text:p>
      <text:p text:style-name="P34"><text:span text:style-name="verse"><text:span text:style-name="T1">11</text:span></text:span> Um deines Namens willen, Herr, verzeih mir; </text:p>
      <text:p text:style-name="P34">denn meine Schuld ist groß.</text:p>
      <text:p text:style-name="P34"><text:span text:style-name="verse"><text:span text:style-name="T1">12</text:span></text:span> Wer ist der Mann, der Gott fürchtet? </text:p>
      <text:p text:style-name="P34">Ihm zeigt er den Weg, den er wählen soll. </text:p>
      <text:p text:style-name="P34"><text:span text:style-name="verse"><text:span text:style-name="T1">13</text:span></text:span> Dann wird er wohnen im Glück, </text:p>
      <text:p text:style-name="P34">seine Kinder werden das Land besitzen. </text:p>
      <text:p text:style-name="P34"><text:span text:style-name="verse"><text:span text:style-name="T1">14</text:span></text:span> Die sind Vertraute des Herrn, die ihn fürchten; </text:p>
      <text:p text:style-name="P34">er weiht sie ein in seinen Bund.</text:p>
      <text:p text:style-name="P34"><text:span text:style-name="verse"><text:span text:style-name="T1">15 </text:span></text:span>Meine Augen schauen stets auf den Herrn; </text:p>
      <text:p text:style-name="P34">denn er befreit meine Füße aus dem Netz. </text:p>
      <text:p text:style-name="P34"><text:span text:style-name="verse"><text:span text:style-name="T1">16</text:span></text:span> Wende dich mir zu und sei mir gnädig; </text:p>
      <text:p text:style-name="P34">denn ich bin einsam und gebeugt. </text:p>
      <text:p text:style-name="P34"><text:span text:style-name="verse"><text:span text:style-name="T1">17 </text:span></text:span>Befrei mein Herz von der Angst, </text:p>
      <text:p text:style-name="P34">führe mich heraus aus der Bedrängnis!<text:span text:style-name="fussnote">A</text:span> </text:p>
      <text:p text:style-name="P34"><text:span text:style-name="verse"><text:span text:style-name="T1">18</text:span></text:span> Sieh meine Not und Plage an </text:p>
      <text:p text:style-name="P34">und vergib mir all meine Sünden!</text:p>
      <text:p text:style-name="P34"><text:span text:style-name="verse"><text:span text:style-name="T1">19 </text:span></text:span>Sieh doch, wie zahlreich meine Feinde sind, </text:p>
      <text:p text:style-name="P34">mit welch tödlichem Hass sie mich hassen! </text:p>
      <text:p text:style-name="P34"><text:span text:style-name="verse"><text:span text:style-name="T1">20 </text:span></text:span>Erhalte mein Leben und rette mich, </text:p>
      <text:p text:style-name="P34">lass mich nicht scheitern! <text:s/>Denn ich nehme zu dir meine Zuflucht. </text:p>
      <text:p text:style-name="P34"><text:span text:style-name="verse"><text:span text:style-name="T1">21 </text:span></text:span>Unschuld und Redlichkeit mögen mich schützen, </text:p>
      <text:p text:style-name="P34">denn ich hoffe auf dich, o Herr.<text:span text:style-name="fussnote">A</text:span> </text:p>
      <text:p text:style-name="P34"><text:span text:style-name="verse"><text:span text:style-name="T1">22 </text:span></text:span>O Gott, erlöse Israel </text:p>
      <text:p text:style-name="P34">aus all seinen Nöten! </text:p>
      <text:p text:style-name="P25"/>
      <text:p text:style-name="P17"><text:span text:style-name="Absatz-Standardschriftart"><text:span text:style-name="T14">Lied: </text:span></text:span><text:span text:style-name="Absatz-Standardschriftart"><text:span text:style-name="T13"><text:s/></text:span></text:span><text:span text:style-name="Absatz-Standardschriftart"><text:span text:style-name="T20">Gl 289,1-3 (</text:span></text:span><text:span text:style-name="Absatz-Standardschriftart"><text:span text:style-name="T13">O Haupt, voll Blut und Wunden...</text:span></text:span><text:span text:style-name="Absatz-Standardschriftart"><text:span text:style-name="T20">)</text:span></text:span></text:p>
      <text:p text:style-name="P23"/>
      <text:p text:style-name="P23"/>
      <text:p text:style-name="P23"/>
      <text:p text:style-name="P23"/>
      <text:p text:style-name="P23"><text:s/></text:p>
      <text:p text:style-name="P31"/>
      <text:p text:style-name="P31"/>
      <text:p text:style-name="P32"/>
      <text:p text:style-name="P32"><text:s text:c="5"/></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_20__28_Web_29_" style:display-name="Standard (Web)" style:family="paragraph" style:parent-style-name="Standard">
      <style:paragraph-properties fo:margin-top="0.176cm" fo:margin-bottom="0.176cm" loext:contextual-spacing="false" fo:orphans="2" fo:widows="2" fo:hyphenation-ladder-count="no-limit" style:vertical-align="auto"/>
      <style:text-properties fo:language="de" fo:country="DE" style:letter-kerning="fals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language-complex="ar" style:country-complex="SA" fo:hyphenate="tru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Absatz-Standardschriftar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erse" style:family="text" style:parent-style-name="Absatz-Standardschriftar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size-complex="8pt"/>
    </style:style>
    <style:style style:name="Hervorhebung" style:family="text" style:parent-style-name="Absatz-Standardschriftart">
      <style:text-properties fo:font-style="italic" style:font-style-asian="italic" style:font-style-complex="italic"/>
    </style:style>
    <style:style style:name="fussnote" style:family="text" style:parent-style-name="Absatz-Standardschriftar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Michael Koob</meta:initial-creator>
    <meta:creation-date>2017-04-08T18:47:00Z</meta:creation-date>
    <dc:date>2017-04-24T10:29:33.367000000</dc:date>
    <meta:print-date>2017-04-08T10:43:00Z</meta:print-date>
    <meta:editing-cycles>6</meta:editing-cycles>
    <meta:editing-duration>PT1H48M11S</meta:editing-duration>
    <meta:document-statistic meta:table-count="0" meta:image-count="0" meta:object-count="0" meta:page-count="14" meta:paragraph-count="303" meta:word-count="6283" meta:character-count="39344" meta:non-whitespace-character-count="33142"/>
    <meta:user-defined meta:name="Info 1"/>
    <meta:user-defined meta:name="Info 2"/>
    <meta:user-defined meta:name="Info 3"/>
    <meta:user-defined meta:name="Info 4"/>
    <meta:template xlink:type="simple" xlink:actuate="onRequest" xlink:title="" xlink:href="../../../../../../tmp/mozilla_heri0/Kreuzweg%202017.odt/Normal.dotm"/>
  </office:meta>
</office:document-meta>
</file>